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15%" fo:margin-left="2.8548in" fo:margin-right="0.4909in">
        <style:tab-stops/>
      </style:paragraph-properties>
      <style:text-properties style:font-name="Arial" style:font-name-complex="Arial" style:language-asian="it" style:country-asian="IT"/>
    </style:style>
    <style:style style:name="P2" style:parent-style-name="Normale" style:family="paragraph">
      <style:paragraph-properties fo:margin-bottom="0in" fo:line-height="115%" fo:margin-left="3.052in" fo:margin-right="0.4909in">
        <style:tab-stops/>
      </style:paragraph-properties>
      <style:text-properties style:font-name="Arial" style:font-name-complex="Arial" style:language-asian="it" style:country-asian="IT"/>
    </style:style>
    <style:style style:name="P3" style:parent-style-name="Normale" style:family="paragraph">
      <style:paragraph-properties fo:margin-bottom="0in" fo:line-height="115%" fo:margin-left="3.052in" fo:margin-right="0.4909in">
        <style:tab-stops/>
      </style:paragraph-properties>
      <style:text-properties style:font-name="Arial" style:font-name-complex="Arial" style:language-asian="it" style:country-asian="IT"/>
    </style:style>
    <style:style style:name="P4" style:parent-style-name="Paragrafoelenco" style:list-style-name="LFO5" style:family="paragraph">
      <style:paragraph-properties fo:margin-bottom="0in" fo:line-height="115%" fo:margin-left="3.052in" fo:margin-right="0.4909in">
        <style:tab-stops/>
      </style:paragraph-properties>
      <style:text-properties style:font-name="Arial" style:font-name-complex="Arial" style:language-asian="it" style:country-asian="IT"/>
    </style:style>
    <style:style style:name="P5" style:parent-style-name="Paragrafoelenco" style:list-style-name="LFO5" style:family="paragraph">
      <style:paragraph-properties fo:margin-bottom="0in" fo:line-height="115%" fo:margin-left="3.052in" fo:margin-right="-0.0006in">
        <style:tab-stops/>
      </style:paragraph-properties>
      <style:text-properties style:font-name="Arial" style:font-name-complex="Arial" style:language-asian="it" style:country-asian="IT"/>
    </style:style>
    <style:style style:name="P6" style:parent-style-name="Paragrafoelenco" style:list-style-name="LFO5" style:family="paragraph">
      <style:paragraph-properties fo:margin-bottom="0in" fo:line-height="115%" fo:margin-left="3.052in" fo:margin-right="-0.0006in">
        <style:tab-stops/>
      </style:paragraph-properties>
      <style:text-properties style:font-name="Arial" style:font-name-complex="Arial" style:language-asian="it" style:country-asian="IT"/>
    </style:style>
    <style:style style:name="P7" style:parent-style-name="Normale" style:family="paragraph">
      <style:paragraph-properties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bottom="0in" fo:line-height="115%"/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style:language-asian="it" style:country-asian="IT"/>
    </style:style>
    <style:style style:name="P28" style:parent-style-name="Normale" style:family="paragraph">
      <style:paragraph-properties fo:text-align="center" fo:line-height="115%"/>
      <style:text-properties style:font-name="Arial" style:font-name-asian="Times New Roman" style:font-name-complex="Arial" fo:font-weight="bold" style:font-weight-asian="bold" style:letter-kerning="false" style:language-asian="it" style:country-asian="IT"/>
    </style:style>
    <style:style style:name="P29" style:parent-style-name="Normale" style:family="paragraph">
      <style:paragraph-properties fo:text-align="justify" fo:line-height="115%"/>
      <style:text-properties style:font-name="Arial" style:font-name-asian="Times New Roman" style:font-name-complex="Arial" style:letter-kerning="false" style:language-asian="it" style:country-asian="IT"/>
    </style:style>
    <style:style style:name="P30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language-asian="it" style:country-asian="IT"/>
    </style:style>
    <style:style style:name="P31" style:parent-style-name="Normale" style:family="paragraph">
      <style:paragraph-properties fo:text-align="center" fo:margin-bottom="0in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text-align="center" fo:margin-bottom="0in" fo:line-height="150%"/>
    </style:style>
    <style:style style:name="T33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text-align="justify" fo:margin-bottom="0in" fo:line-height="150%"/>
    </style:style>
    <style:style style:name="T37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text-align="justify" fo:margin-bottom="0in" fo:line-height="2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text-align="justify" fo:margin-bottom="0in" fo:line-height="2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text-align="justify" fo:margin-bottom="0in" fo:line-height="2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text-align="justify" fo:margin-bottom="0in" fo:line-height="2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text-align="justify" fo:margin-bottom="0in" fo:line-height="2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/>
    </style:style>
    <style:style style:name="P52" style:parent-style-name="Normale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/>
    </style:style>
    <style:style style:name="P53" style:parent-style-name="Paragrafoelenco" style:list-style-name="LFO4" style:family="paragraph">
      <style:paragraph-properties fo:margin-bottom="0in" fo:line-height="115%" fo:margin-left="0.25in">
        <style:tab-stops/>
      </style:paragraph-properties>
      <style:text-properties style:font-name="Arial" style:font-name-asian="Times New Roman" style:font-name-complex="Arial" style:letter-kerning="false" style:language-asian="it" style:country-asian="IT"/>
    </style:style>
    <style:style style:name="P54" style:parent-style-name="Normale" style:family="paragraph">
      <style:paragraph-properties fo:margin-bottom="0in" fo:line-height="115%"/>
      <style:text-properties style:font-name="Arial" style:font-name-asian="Times New Roman" style:font-name-complex="Arial" style:letter-kerning="false" style:language-asian="it" style:country-asian="IT"/>
    </style:style>
    <style:style style:name="P55" style:parent-style-name="Paragrafoelenco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asian="Times New Roman" style:font-name-complex="Arial" style:letter-kerning="false" style:language-asian="it" style:country-asian="IT"/>
    </style:style>
    <style:style style:name="P56" style:parent-style-name="Normale" style:family="paragraph">
      <style:paragraph-properties fo:margin-bottom="0in" fo:line-height="115%" fo:margin-left="0.25in">
        <style:tab-stops/>
      </style:paragraph-properties>
      <style:text-properties style:font-name="Arial" style:font-name-asian="Times New Roman" style:font-name-complex="Arial" style:letter-kerning="false" style:language-asian="it" style:country-asian="IT"/>
    </style:style>
    <style:style style:name="P57" style:parent-style-name="Normale" style:family="paragraph">
      <style:paragraph-properties fo:text-align="justify" fo:margin-bottom="0in" fo:line-height="115%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P60" style:parent-style-name="Normale" style:family="paragraph">
      <style:paragraph-properties fo:margin-bottom="0in" fo:line-height="115%"/>
      <style:text-properties style:font-name="Arial" style:font-name-asian="Times New Roman" style:font-name-complex="Arial" style:letter-kerning="false" style:language-asian="it" style:country-asian="IT"/>
    </style:style>
    <style:style style:name="P61" style:parent-style-name="Normale" style:family="paragraph">
      <style:paragraph-properties fo:margin-bottom="0in" fo:line-height="115%"/>
      <style:text-properties style:font-name="Arial" style:font-name-asian="Times New Roman" style:font-name-complex="Arial" style:letter-kerning="false" style:language-asian="it" style:country-asian="IT"/>
    </style:style>
    <style:style style:name="P62" style:parent-style-name="Normale" style:list-style-name="LFO2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/>
    </style:style>
    <style:style style:name="P63" style:parent-style-name="Normale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/>
    </style:style>
    <style:style style:name="P64" style:parent-style-name="Normale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keep-with-next="always" fo:text-align="justify" fo:margin-bottom="0in" fo:line-height="115%"/>
    </style:style>
    <style:style style:name="T66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keep-with-next="always" fo:text-align="end" fo:margin-bottom="0in" fo:line-height="115%" fo:margin-right="0.2944in"/>
    </style:style>
    <style:style style:name="T70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style:letter-kerning="false" fo:font-size="14pt" style:font-size-asian="14pt" style:font-size-complex="14pt" style:language-asian="it" style:country-asian="IT"/>
    </style:style>
    <style:style style:name="P73" style:parent-style-name="Normale" style:family="paragraph">
      <style:paragraph-properties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fo:color="#FF0000" style:letter-kerning="false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text-align="justify" fo:margin-bottom="0in" fo:line-height="115%"/>
    </style:style>
    <style:style style:name="T76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break-before="page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text-align="center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text-align="center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90" style:parent-style-name="Normale" style:list-style-name="LFO1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91" style:parent-style-name="Normale" style:list-style-name="LFO1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92" style:parent-style-name="Normale" style:list-style-name="LFO1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93" style:parent-style-name="Normale" style:list-style-name="LFO1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94" style:parent-style-name="Normale" style:list-style-name="LFO1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95" style:parent-style-name="Normale" style:list-style-name="LFO1" style:family="paragraph">
      <style:paragraph-properties fo:text-align="justify" fo:margin-bottom="0in" fo:line-height="115%"/>
    </style:style>
    <style:style style:name="T96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 Comune di<text:s/>Motta Visconti</text:p>
      <text:p text:style-name="P2">Piazza<text:s/>San Rocco 9/A</text:p>
      <text:p text:style-name="P3">20086 Motta Visconti<text:s/>(MI)</text:p>
      <text:list text:style-name="LFO5" text:continue-numbering="true">
        <text:list-item>
          <text:p text:style-name="P4">e-mail: protocollo@comune.mottavisconti.mi.it</text:p>
        </text:list-item>
        <text:list-item>
          <text:p text:style-name="P5">PEC: segreteria@pec.comune.mottavisconti.mi.it<text:s/></text:p>
        </text:list-item>
        <text:list-item>
          <text:p text:style-name="P6">all’Ufficio Protocollo</text:p>
        </text:list-item>
      </text:list>
      <text:p text:style-name="P7"/>
      <text:p text:style-name="P8"><text:span text:style-name="T9">Oggetto:</text:span><text:span text:style-name="T10"><text:s/></text:span><text:span text:style-name="T11">SEGNALAZIONE DANNI A SEGUITO DI EVENTI ATMOSFERICI<text:s/></text:span><text:bookmark-start text:name="_Hlk144191705"/><text:span text:style-name="T12">DEL 12.06.2024</text:span><text:span text:style-name="T13"><text:s/></text:span><text:span text:style-name="T14">AI SENSI E NEI LIMITI DI CUI ALLA D.G.R. 22 DICEMBRE</text:span><text:span text:style-name="T15"><text:s/></text:span><text:span text:style-name="T16">N.</text:span><text:span text:style-name="T17"><text:s/></text:span><text:span text:style-name="T18">8/8755</text:span><text:span text:style-name="T19"><text:s/></text:span><text:bookmark-end text:name="_Hlk144191705"/><text:span text:style-name="T20">E CONTESTUALE DICHIARAZIONE SOSTITUTIVA DI ATTO DI NOTORIETÀ</text:span><text:span text:style-name="T21">.</text:span></text:p>
      <text:p text:style-name="P22"/>
      <text:p text:style-name="P23">Il/La Sottoscritto/a _________________________________________________________</text:p>
      <text:p text:style-name="P24">nato/a a _________________________________________<text:s/>il<text:s/>______________________,</text:p>
      <text:p text:style-name="P25">residente in<text:s/>____________________________________________________________<text:s/>via<text:s/>____________________________________________________________________ tel.<text:s/>________________________________,<text:s/>cell. ________________________________</text:p>
      <text:p text:style-name="P26">in qualità<text:s/>di ______________________________________________________________</text:p>
      <text:p text:style-name="P27"/>
      <text:p text:style-name="P28">SEGNALA</text:p>
      <text:p text:style-name="P29">che, a seguito degli eventi<text:s/>atmosferici<text:s/>del 12.06.2024<text:s/>ha<text:s/>subito i danni<text:s/>sottoindicati. A tal fine, sotto la propria responsabilità e consapevole delle sanzioni penali previste dall’art. 76 del D.P.R. 445/2000, per le ipotesi di falsità in atti e dichiarazioni mendaci,</text:p>
      <text:p text:style-name="P30">D<text:s/>I C H I A R A</text:p>
      <text:p text:style-name="P31">(indicare luogo e modalità del sinistro)</text:p>
      <text:p text:style-name="P32"><text:span text:style-name="T33">(indicare con esattezza la Via//P.zza e il Numero Civico</text:span><text:span text:style-name="T34"><text:s/></text:span><text:span text:style-name="T35">N.B.: Se non ci fosse numero civico, indicare la presenza di quanto possa servire per la localizzazione del punto esatto in cui è avvenuto il sinistro).</text:span></text:p>
      <text:p text:style-name="P36"><text:span text:style-name="T37">che il giorno</text:span><text:span text:style-name="T38"><text:s/></text:span><text:span text:style-name="T39">12.06.2024,</text:span><text:span text:style-name="T40"><text:s/>a seguito degli eventi atmosferici avversi,</text:span></text:p>
      <text:p text:style-name="P41">in via/piazza ______________________________________________________________<text:s/></text:p>
      <text:p text:style-name="P42">ha subito i seguenti danni:</text:p>
      <text:p text:style-name="P43">________________________________________________________________________</text:p>
      <text:p text:style-name="P44">________________________________________________________________________</text:p>
      <text:p text:style-name="P45">________________________________________________________________________________________________________________________________________________</text:p>
      <text:p text:style-name="P46">________________________________________________________________________</text:p>
      <text:p text:style-name="P47">________________________________________________________________________</text:p>
      <text:p text:style-name="P48">Quantificazione sommaria delle spese da sostenere o sostenute per le riparazioni</text:p>
      <text:p text:style-name="P49"/>
      <text:p text:style-name="P50">_______________,00<text:s/>euro</text:p>
      <text:soft-page-break/>
      <text:p text:style-name="P51">D I C H I A R A <text:s text:c="2"/>I N O L T R E</text:p>
      <text:p text:style-name="P52"/>
      <text:list text:style-name="LFO4" text:continue-numbering="true">
        <text:list-item>
          <text:p text:style-name="P53">che sono intervenuti i seguenti Organi _____________________________________________</text:p>
        </text:list-item>
      </text:list>
      <text:p text:style-name="P54"/>
      <text:list text:style-name="LFO4" text:continue-numbering="true">
        <text:list-item>
          <text:p text:style-name="P55">di essere consapevole che la presente istanza viene resa ai sensi e nei limiti di cui alla D.G.R. 22 dicembre n.<text:s/>8/8755; pertanto la non ammissibilità ad eventuali<text:s/>contributi esula dalla responsabilità propria del Comune di<text:s/>Motta Visconti.</text:p>
        </text:list-item>
      </text:list>
      <text:p text:style-name="P56"/>
      <text:p text:style-name="P57"><text:span text:style-name="T58">Ai fini della validità della presente, allega copia di un documento d’identità in corso di validità</text:span><text:span text:style-name="T59">.</text:span></text:p>
      <text:p text:style-name="P60"/>
      <text:p text:style-name="P61">Allega:<text:s/></text:p>
      <text:list text:style-name="LFO2" text:continue-numbering="true">
        <text:list-item>
          <text:p text:style-name="P62">Documentazione fotografica del luogo del sinistro e dei danni materiali lamentati;</text:p>
        </text:list-item>
      </text:list>
      <text:p text:style-name="P63"/>
      <text:p text:style-name="P64"/>
      <text:h text:style-name="P65" text:outline-level="3"><text:span text:style-name="T66">Data</text:span><text:span text:style-name="T67"><text:s/></text:span><text:span text:style-name="T68">____.06.2024</text:span></text:h>
      <text:h text:style-name="P69" text:outline-level="3"><text:span text:style-name="T70">Firma</text:span><text:span text:style-name="T71"><text:s/></text:span><text:span text:style-name="T72">______________________</text:span></text:h>
      <text:p text:style-name="P73"/>
      <text:p text:style-name="P74"/>
      <text:p text:style-name="P75"><text:span text:style-name="T76">N.B:<text:s/></text:span><text:span text:style-name="T77">Poiché la procedura con Regione Lombardia deve essere avviata tempestivamente, le segnalazioni inviate al Comune di Motta Visconti devono pervenire entro<text:s/></text:span><text:span text:style-name="T78">7 giorni dall’evento calamitoso, ovvero<text:s/></text:span><text:span text:style-name="T79">entro mercoledì 19.06.2024</text:span><text:span text:style-name="T80"><text:s/></text:span><text:span text:style-name="T81">alle ore 17:00</text:span><text:span text:style-name="T82"><text:s/>all’indirizzo e-mail, all’indirizzo PEC o presentat</text:span><text:span text:style-name="T83">e</text:span><text:span text:style-name="T84"><text:s/>all’ufficio Protocollo.</text:span><text:s/><text:span text:style-name="T85">Non verranno prese in considerazione le segnalazioni prive della documentazione necessaria, in quanto non è possibile dar corso all’istruttoria della pratica.</text:span></text:p>
      <text:p text:style-name="P86"/>
      <text:soft-page-break/>
      <text:p text:style-name="P87">INFORMATIVA TRATTAMENTO DATI PERSONALI</text:p>
      <text:p text:style-name="P88">ai sensi<text:s/>del Regolamento UE 2016/679</text:p>
      <text:p text:style-name="P89"/>
      <text:list text:style-name="LFO3">
        <text:list-item text:start-value="1">
          <text:p text:style-name="P90">I dati personali forniti saranno oggetto di trattamento da parte del Comune di<text:s/>Motta Visconti<text:s/>per il perseguimento delle sole finalità istituzionali per le quali i dati stessi sono stati forniti.</text:p>
        </text:list-item>
      </text:list>
      <text:list text:style-name="LFO3" text:continue-numbering="true">
        <text:list-item>
          <text:p text:style-name="P91">Il trattamento dei dati sarà effettuato mediante strumenti informatici oltre che manuali e su supporti cartacei, ad opera di soggetti appositamente incaricati. Tutti i dati trattati saranno gestiti con adeguati sistemi di protezione dal danneggiamento o dall’utilizzo improprio. I dati trattati non saranno oggetto di diffusione, se non per espressa previsione di legge o di regolamento.</text:p>
        </text:list-item>
      </text:list>
      <text:list text:style-name="LFO3" text:continue-numbering="true">
        <text:list-item>
          <text:p text:style-name="P92">Il conferimento di dati per le finalità di cui al punto 1 è necessario per la corretta esecuzione di quanto richiesto.<text:s/></text:p>
        </text:list-item>
      </text:list>
      <text:list text:style-name="LFO3" text:continue-numbering="true">
        <text:list-item>
          <text:p text:style-name="P93">Il titolare del trattamento dei dati è<text:s/>il<text:s/>Comune di<text:s/>Motta Visconti.<text:s/></text:p>
        </text:list-item>
      </text:list>
      <text:list text:style-name="LFO3" text:continue-numbering="true">
        <text:list-item>
          <text:p text:style-name="P94">Il Responsabile della protezione dei dati designato dal Comune di<text:s/>Motta Visconti, ai sensi dell’art. 37 del Regolamento UE 2016/679 (GDPR)<text:s/>è<text:s/>SI.NET. Servizi Informatici s.r.l.</text:p>
        </text:list-item>
      </text:list>
      <text:list text:style-name="LFO3" text:continue-numbering="true">
        <text:list-item>
          <text:p text:style-name="P95"><text:span text:style-name="T96">Il DPO nominato è reperibile ai seguenti dati di contatto:<text:s/></text:span><text:span text:style-name="T97">SI.NET. Servizi Informatici s.r.l.</text:span><text:span text:style-name="T98">, con sede in<text:s/></text:span><text:span text:style-name="T99">Milano</text:span><text:span text:style-name="T100">,<text:s/></text:span><text:span text:style-name="T101">Corso Magenta,<text:s/></text:span><text:span text:style-name="T102">n.<text:s/></text:span><text:span text:style-name="T103">46</text:span><text:span text:style-name="T104">,</text:span><text:span text:style-name="T105"><text:s/></text:span><text:span text:style-name="T106">e-mail:</text:span><text:span text:style-name="T107"><text:s/></text:span><text:span text:style-name="T108">rpd@comune.mottavisconti.mi.i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zar Brandolini</meta:initial-creator>
    <dc:creator>Andrea Rizzo</dc:creator>
    <meta:creation-date>2024-06-14T09:55:00Z</meta:creation-date>
    <dc:date>2024-06-14T09:55:00Z</dc:date>
    <meta:template xlink:href="Normal.dotm" xlink:type="simple"/>
    <meta:editing-cycles>2</meta:editing-cycles>
    <meta:editing-duration>PT1620S</meta:editing-duration>
    <meta:document-statistic meta:page-count="3" meta:paragraph-count="8" meta:word-count="657" meta:character-count="4396" meta:row-count="31" meta:non-whitespace-character-count="3747"/>
  </office:meta>
</office:document-meta>
</file>