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4C6E7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048125cm" style:use-optimal-column-width="true"/>
    </style:style>
    <style:style style:name="co12" style:family="table-column">
      <style:table-column-properties fo:break-before="auto" style:column-width="5.476875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Grafico 2" svg:x="0.02381in" svg:y="0.06547in" svg:width="7.29167in" svg:height="5.6309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3">
            <text:p>desktop</text:p>
          </table:table-cell>
          <table:table-cell office:value-type="string" table:style-name="ce3">
            <text:p>mobile</text:p>
          </table:table-cell>
          <table:table-cell office:value-type="string" table:style-name="ce3">
            <text:p>tablet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float" office:value="16823" table:style-name="ce2">
            <text:p>16823</text:p>
          </table:table-cell>
          <table:table-cell office:value-type="float" office:value="5359" table:style-name="ce2">
            <text:p>5359</text:p>
          </table:table-cell>
          <table:table-cell office:value-type="float" office:value="1341" table:style-name="ce2">
            <text:p>13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7" table:style-name="ce3">
            <text:p>2017</text:p>
          </table:table-cell>
          <table:table-cell office:value-type="float" office:value="12453" table:style-name="ce2">
            <text:p>12453</text:p>
          </table:table-cell>
          <table:table-cell office:value-type="float" office:value="5953" table:style-name="ce2">
            <text:p>5953</text:p>
          </table:table-cell>
          <table:table-cell office:value-type="float" office:value="906" table:style-name="ce2">
            <text:p>90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float" office:value="11259" table:style-name="ce2">
            <text:p>11259</text:p>
          </table:table-cell>
          <table:table-cell office:value-type="float" office:value="5850" table:style-name="ce2">
            <text:p>5850</text:p>
          </table:table-cell>
          <table:table-cell office:value-type="float" office:value="655" table:style-name="ce2">
            <text:p>6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9" table:style-name="ce3">
            <text:p>2019</text:p>
          </table:table-cell>
          <table:table-cell office:value-type="float" office:value="9852" table:style-name="ce2">
            <text:p>9852</text:p>
          </table:table-cell>
          <table:table-cell office:value-type="float" office:value="8220" table:style-name="ce2">
            <text:p>8220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float" office:value="13263" table:style-name="ce2">
            <text:p>13263</text:p>
          </table:table-cell>
          <table:table-cell office:value-type="float" office:value="12021" table:style-name="ce2">
            <text:p>12021</text:p>
          </table:table-cell>
          <table:table-cell office:value-type="float" office:value="685" table:style-name="ce2">
            <text:p>68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1" table:style-name="ce3">
            <text:p>2021</text:p>
          </table:table-cell>
          <table:table-cell office:value-type="float" office:value="10555" table:style-name="ce2">
            <text:p>10555</text:p>
          </table:table-cell>
          <table:table-cell office:value-type="float" office:value="8469" table:style-name="ce2">
            <text:p>8469</text:p>
          </table:table-cell>
          <table:table-cell office:value-type="float" office:value="376" table:style-name="ce2">
            <text:p>376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2016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3">
            <text:p>Frequenza di rimbalzo</text:p>
          </table:table-cell>
          <table:table-cell office:value-type="string" table:style-name="ce3">
            <text:p>Pagine/sessione</text:p>
          </table:table-cell>
          <table:table-cell office:value-type="string" table:style-name="ce3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0" table:style-name="ce2">
            <text:p>0</text:p>
          </table:table-cell>
          <table:table-cell office:value-type="float" office:value="16823" table:style-name="ce2">
            <text:p>16823</text:p>
          </table:table-cell>
          <table:table-cell office:value-type="float" office:value="34477" table:style-name="ce2">
            <text:p>34477</text:p>
          </table:table-cell>
          <table:table-cell office:value-type="percentage" office:value="0.47736171940714101" table:style-name="ce4">
            <text:p>47,74%</text:p>
          </table:table-cell>
          <table:table-cell office:value-type="float" office:value="2.5028569771151781" table:style-name="ce5">
            <text:p>2,50</text:p>
          </table:table-cell>
          <table:table-cell office:value-type="float" office:value="144.46636888360356" table:style-name="ce5">
            <text:p>144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0" table:style-name="ce2">
            <text:p>0</text:p>
          </table:table-cell>
          <table:table-cell office:value-type="float" office:value="5359" table:style-name="ce2">
            <text:p>5359</text:p>
          </table:table-cell>
          <table:table-cell office:value-type="float" office:value="11311" table:style-name="ce2">
            <text:p>11311</text:p>
          </table:table-cell>
          <table:table-cell office:value-type="percentage" office:value="0.65078242418884269" table:style-name="ce4">
            <text:p>65,08%</text:p>
          </table:table-cell>
          <table:table-cell office:value-type="float" office:value="1.7374237467951552" table:style-name="ce5">
            <text:p>1,74</text:p>
          </table:table-cell>
          <table:table-cell office:value-type="float" office:value="75.943241092741573" table:style-name="ce5">
            <text:p>75,9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blet</text:p>
          </table:table-cell>
          <table:table-cell office:value-type="float" office:value="0" table:style-name="ce11">
            <text:p>0</text:p>
          </table:table-cell>
          <table:table-cell office:value-type="float" office:value="1341" table:style-name="ce11">
            <text:p>1341</text:p>
          </table:table-cell>
          <table:table-cell office:value-type="float" office:value="2810" table:style-name="ce11">
            <text:p>2810</text:p>
          </table:table-cell>
          <table:table-cell office:value-type="percentage" office:value="0.67046263345195733" table:style-name="ce12">
            <text:p>67,05%</text:p>
          </table:table-cell>
          <table:table-cell office:value-type="float" office:value="1.8380782918149465" table:style-name="ce13">
            <text:p>1,84</text:p>
          </table:table-cell>
          <table:table-cell office:value-type="float" office:value="91.403202846975091" table:style-name="ce13">
            <text:p>91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0" table:style-name="ce7">
            <text:p>0</text:p>
          </table:table-cell>
          <table:table-cell office:value-type="float" office:value="23523" table:style-name="ce7">
            <text:p>23523</text:p>
          </table:table-cell>
          <table:table-cell office:value-type="float" office:value="48598" table:style-name="ce7">
            <text:p>48598</text:p>
          </table:table-cell>
          <table:table-cell office:value-type="percentage" office:value="0.52889007778097863" table:style-name="ce8">
            <text:p>52,89%</text:p>
          </table:table-cell>
          <table:table-cell office:value-type="float" office:value="2.2862669245647971" table:style-name="ce9">
            <text:p>2,29</text:p>
          </table:table-cell>
          <table:table-cell office:value-type="float" office:value="125.44968928762501" table:style-name="ce9">
            <text:p>125,4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17" table:style-name="ta1"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3">
            <text:p>Frequenza di rimbalzo</text:p>
          </table:table-cell>
          <table:table-cell office:value-type="string" table:style-name="ce3">
            <text:p>Pagine/sessione</text:p>
          </table:table-cell>
          <table:table-cell office:value-type="string" table:style-name="ce3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2532" table:style-name="ce2">
            <text:p>12532</text:p>
          </table:table-cell>
          <table:table-cell office:value-type="float" office:value="12453" table:style-name="ce2">
            <text:p>12453</text:p>
          </table:table-cell>
          <table:table-cell office:value-type="float" office:value="29571" table:style-name="ce2">
            <text:p>29571</text:p>
          </table:table-cell>
          <table:table-cell office:value-type="percentage" office:value="0.44756687294984954" table:style-name="ce4">
            <text:p>44,76%</text:p>
          </table:table-cell>
          <table:table-cell office:value-type="float" office:value="2.6655168915491529" table:style-name="ce5">
            <text:p>2,67</text:p>
          </table:table-cell>
          <table:table-cell office:value-type="float" office:value="151.37712623854452" table:style-name="ce5">
            <text:p>151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6143" table:style-name="ce2">
            <text:p>6143</text:p>
          </table:table-cell>
          <table:table-cell office:value-type="float" office:value="5953" table:style-name="ce2">
            <text:p>5953</text:p>
          </table:table-cell>
          <table:table-cell office:value-type="float" office:value="12939" table:style-name="ce2">
            <text:p>12939</text:p>
          </table:table-cell>
          <table:table-cell office:value-type="percentage" office:value="0.63297009042429864" table:style-name="ce4">
            <text:p>63,30%</text:p>
          </table:table-cell>
          <table:table-cell office:value-type="float" office:value="1.7880052554293222" table:style-name="ce5">
            <text:p>1,79</text:p>
          </table:table-cell>
          <table:table-cell office:value-type="float" office:value="73.887935698276522" table:style-name="ce5">
            <text:p>73,8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blet</text:p>
          </table:table-cell>
          <table:table-cell office:value-type="float" office:value="939" table:style-name="ce11">
            <text:p>939</text:p>
          </table:table-cell>
          <table:table-cell office:value-type="float" office:value="906" table:style-name="ce11">
            <text:p>906</text:p>
          </table:table-cell>
          <table:table-cell office:value-type="float" office:value="2352" table:style-name="ce11">
            <text:p>2352</text:p>
          </table:table-cell>
          <table:table-cell office:value-type="percentage" office:value="0.60246598639455784" table:style-name="ce12">
            <text:p>60,25%</text:p>
          </table:table-cell>
          <table:table-cell office:value-type="float" office:value="1.9965986394557824" table:style-name="ce13">
            <text:p>2,00</text:p>
          </table:table-cell>
          <table:table-cell office:value-type="float" office:value="101.14370748299319" table:style-name="ce13">
            <text:p>101,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9614" table:style-name="ce7">
            <text:p>19614</text:p>
          </table:table-cell>
          <table:table-cell office:value-type="float" office:value="19312" table:style-name="ce7">
            <text:p>19312</text:p>
          </table:table-cell>
          <table:table-cell office:value-type="float" office:value="44862" table:style-name="ce7">
            <text:p>44862</text:p>
          </table:table-cell>
          <table:table-cell office:value-type="percentage" office:value="0.50916142838036649" table:style-name="ce8">
            <text:p>50,92%</text:p>
          </table:table-cell>
          <table:table-cell office:value-type="float" office:value="2.3773572288350944" table:style-name="ce9">
            <text:p>2,38</text:p>
          </table:table-cell>
          <table:table-cell office:value-type="float" office:value="126.39425348847577" table:style-name="ce9">
            <text:p>126,39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3">
            <text:p>Frequenza di rimbalzo</text:p>
          </table:table-cell>
          <table:table-cell office:value-type="string" table:style-name="ce3">
            <text:p>Pagine/sessione</text:p>
          </table:table-cell>
          <table:table-cell office:value-type="string" table:style-name="ce3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1547" table:style-name="ce2">
            <text:p>11547</text:p>
          </table:table-cell>
          <table:table-cell office:value-type="float" office:value="11259" table:style-name="ce2">
            <text:p>11259</text:p>
          </table:table-cell>
          <table:table-cell office:value-type="float" office:value="26034" table:style-name="ce2">
            <text:p>26034</text:p>
          </table:table-cell>
          <table:table-cell office:value-type="percentage" office:value="0.50510870400245833" table:style-name="ce4">
            <text:p>50,51%</text:p>
          </table:table-cell>
          <table:table-cell office:value-type="float" office:value="2.4923177383421677" table:style-name="ce5">
            <text:p>2,49</text:p>
          </table:table-cell>
          <table:table-cell office:value-type="float" office:value="150.09929323192748" table:style-name="ce5">
            <text:p>150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6127" table:style-name="ce2">
            <text:p>6127</text:p>
          </table:table-cell>
          <table:table-cell office:value-type="float" office:value="5850" table:style-name="ce2">
            <text:p>5850</text:p>
          </table:table-cell>
          <table:table-cell office:value-type="float" office:value="15139" table:style-name="ce2">
            <text:p>15139</text:p>
          </table:table-cell>
          <table:table-cell office:value-type="percentage" office:value="0.62157341964462642" table:style-name="ce4">
            <text:p>62,16%</text:p>
          </table:table-cell>
          <table:table-cell office:value-type="float" office:value="1.8453662725411191" table:style-name="ce5">
            <text:p>1,85</text:p>
          </table:table-cell>
          <table:table-cell office:value-type="float" office:value="91.674218904815376" table:style-name="ce5">
            <text:p>91,6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blet</text:p>
          </table:table-cell>
          <table:table-cell office:value-type="float" office:value="695" table:style-name="ce11">
            <text:p>695</text:p>
          </table:table-cell>
          <table:table-cell office:value-type="float" office:value="655" table:style-name="ce11">
            <text:p>655</text:p>
          </table:table-cell>
          <table:table-cell office:value-type="float" office:value="1480" table:style-name="ce11">
            <text:p>1480</text:p>
          </table:table-cell>
          <table:table-cell office:value-type="percentage" office:value="0.55135135135135138" table:style-name="ce12">
            <text:p>55,14%</text:p>
          </table:table-cell>
          <table:table-cell office:value-type="float" office:value="2.095945945945946" table:style-name="ce13">
            <text:p>2,10</text:p>
          </table:table-cell>
          <table:table-cell office:value-type="float" office:value="120.10202702702702" table:style-name="ce13">
            <text:p>120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8369" table:style-name="ce7">
            <text:p>18369</text:p>
          </table:table-cell>
          <table:table-cell office:value-type="float" office:value="17764" table:style-name="ce7">
            <text:p>17764</text:p>
          </table:table-cell>
          <table:table-cell office:value-type="float" office:value="42653" table:style-name="ce7">
            <text:p>42653</text:p>
          </table:table-cell>
          <table:table-cell office:value-type="percentage" office:value="0.54805054744097714" table:style-name="ce8">
            <text:p>54,81%</text:p>
          </table:table-cell>
          <table:table-cell office:value-type="float" office:value="2.2489391133097318" table:style-name="ce9">
            <text:p>2,25</text:p>
          </table:table-cell>
          <table:table-cell office:value-type="float" office:value="128.32138419337443" table:style-name="ce9">
            <text:p>128,32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3">
            <text:p>Frequenza di rimbalzo</text:p>
          </table:table-cell>
          <table:table-cell office:value-type="string" table:style-name="ce3">
            <text:p>Pagine/sessione</text:p>
          </table:table-cell>
          <table:table-cell office:value-type="string" table:style-name="ce3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0239" table:style-name="ce2">
            <text:p>10239</text:p>
          </table:table-cell>
          <table:table-cell office:value-type="float" office:value="9852" table:style-name="ce2">
            <text:p>9852</text:p>
          </table:table-cell>
          <table:table-cell office:value-type="float" office:value="24794" table:style-name="ce2">
            <text:p>24794</text:p>
          </table:table-cell>
          <table:table-cell office:value-type="percentage" office:value="0.52851496329757197" table:style-name="ce4">
            <text:p>52,85%</text:p>
          </table:table-cell>
          <table:table-cell office:value-type="float" office:value="2.3177381624586593" table:style-name="ce5">
            <text:p>2,32</text:p>
          </table:table-cell>
          <table:table-cell office:value-type="float" office:value="146.34621279341775" table:style-name="ce5">
            <text:p>146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8714" table:style-name="ce2">
            <text:p>8714</text:p>
          </table:table-cell>
          <table:table-cell office:value-type="float" office:value="8220" table:style-name="ce2">
            <text:p>8220</text:p>
          </table:table-cell>
          <table:table-cell office:value-type="float" office:value="20463" table:style-name="ce2">
            <text:p>20463</text:p>
          </table:table-cell>
          <table:table-cell office:value-type="percentage" office:value="0.66906123246835747" table:style-name="ce4">
            <text:p>66,91%</text:p>
          </table:table-cell>
          <table:table-cell office:value-type="float" office:value="1.6825978595513855" table:style-name="ce5">
            <text:p>1,68</text:p>
          </table:table-cell>
          <table:table-cell office:value-type="float" office:value="88.436495137565359" table:style-name="ce5">
            <text:p>88,4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blet</text:p>
          </table:table-cell>
          <table:table-cell office:value-type="float" office:value="599" table:style-name="ce11">
            <text:p>599</text:p>
          </table:table-cell>
          <table:table-cell office:value-type="float" office:value="566" table:style-name="ce11">
            <text:p>566</text:p>
          </table:table-cell>
          <table:table-cell office:value-type="float" office:value="1187" table:style-name="ce11">
            <text:p>1187</text:p>
          </table:table-cell>
          <table:table-cell office:value-type="percentage" office:value="0.60320134793597302" table:style-name="ce12">
            <text:p>60,32%</text:p>
          </table:table-cell>
          <table:table-cell office:value-type="float" office:value="1.932603201347936" table:style-name="ce13">
            <text:p>1,93</text:p>
          </table:table-cell>
          <table:table-cell office:value-type="float" office:value="117.70766638584668" table:style-name="ce13">
            <text:p>117,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9552" table:style-name="ce7">
            <text:p>19552</text:p>
          </table:table-cell>
          <table:table-cell office:value-type="float" office:value="18638" table:style-name="ce7">
            <text:p>18638</text:p>
          </table:table-cell>
          <table:table-cell office:value-type="float" office:value="46444" table:style-name="ce7">
            <text:p>46444</text:p>
          </table:table-cell>
          <table:table-cell office:value-type="percentage" office:value="0.59234777366290592" table:style-name="ce8">
            <text:p>59,23%</text:p>
          </table:table-cell>
          <table:table-cell office:value-type="float" office:value="2.0280552923951425" table:style-name="ce9">
            <text:p>2,03</text:p>
          </table:table-cell>
          <table:table-cell office:value-type="float" office:value="120.09953923004048" table:style-name="ce9">
            <text:p>120,1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3">
            <text:p>Frequenza di rimbalzo</text:p>
          </table:table-cell>
          <table:table-cell office:value-type="string" table:style-name="ce3">
            <text:p>Pagine/sessione</text:p>
          </table:table-cell>
          <table:table-cell office:value-type="string" table:style-name="ce3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13672" table:style-name="ce2">
            <text:p>13672</text:p>
          </table:table-cell>
          <table:table-cell office:value-type="float" office:value="13263" table:style-name="ce2">
            <text:p>13263</text:p>
          </table:table-cell>
          <table:table-cell office:value-type="float" office:value="33099" table:style-name="ce2">
            <text:p>33099</text:p>
          </table:table-cell>
          <table:table-cell office:value-type="percentage" office:value="0.69884286534336382" table:style-name="ce4">
            <text:p>69,88%</text:p>
          </table:table-cell>
          <table:table-cell office:value-type="float" office:value="1.6141575274177467" table:style-name="ce5">
            <text:p>1,61</text:p>
          </table:table-cell>
          <table:table-cell office:value-type="float" office:value="84.379105108915681" table:style-name="ce5">
            <text:p>84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2234" table:style-name="ce2">
            <text:p>12234</text:p>
          </table:table-cell>
          <table:table-cell office:value-type="float" office:value="12021" table:style-name="ce2">
            <text:p>12021</text:p>
          </table:table-cell>
          <table:table-cell office:value-type="float" office:value="30087" table:style-name="ce2">
            <text:p>30087</text:p>
          </table:table-cell>
          <table:table-cell office:value-type="percentage" office:value="0.603184099444943" table:style-name="ce4">
            <text:p>60,32%</text:p>
          </table:table-cell>
          <table:table-cell office:value-type="float" office:value="2.0608900854189516" table:style-name="ce5">
            <text:p>2,06</text:p>
          </table:table-cell>
          <table:table-cell office:value-type="float" office:value="132.19220925981321" table:style-name="ce5">
            <text:p>132,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blet</text:p>
          </table:table-cell>
          <table:table-cell office:value-type="float" office:value="708" table:style-name="ce11">
            <text:p>708</text:p>
          </table:table-cell>
          <table:table-cell office:value-type="float" office:value="685" table:style-name="ce11">
            <text:p>685</text:p>
          </table:table-cell>
          <table:table-cell office:value-type="float" office:value="2077" table:style-name="ce11">
            <text:p>2077</text:p>
          </table:table-cell>
          <table:table-cell office:value-type="percentage" office:value="0.6658642272508426" table:style-name="ce12">
            <text:p>66,59%</text:p>
          </table:table-cell>
          <table:table-cell office:value-type="float" office:value="1.7688974482426576" table:style-name="ce13">
            <text:p>1,77</text:p>
          </table:table-cell>
          <table:table-cell office:value-type="float" office:value="102.69812229176698" table:style-name="ce13">
            <text:p>102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26614" table:style-name="ce7">
            <text:p>26614</text:p>
          </table:table-cell>
          <table:table-cell office:value-type="float" office:value="25969" table:style-name="ce7">
            <text:p>25969</text:p>
          </table:table-cell>
          <table:table-cell office:value-type="float" office:value="65263" table:style-name="ce7">
            <text:p>65263</text:p>
          </table:table-cell>
          <table:table-cell office:value-type="percentage" office:value="0.65369351700044431" table:style-name="ce8">
            <text:p>65,37%</text:p>
          </table:table-cell>
          <table:table-cell office:value-type="float" office:value="1.8250310283008748" table:style-name="ce9">
            <text:p>1,83</text:p>
          </table:table-cell>
          <table:table-cell office:value-type="float" office:value="107.00450484960851" table:style-name="ce9">
            <text:p>107,0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3">
            <text:p>Frequenza di rimbalzo</text:p>
          </table:table-cell>
          <table:table-cell office:value-type="string" table:style-name="ce3">
            <text:p>Pagine/sessione</text:p>
          </table:table-cell>
          <table:table-cell office:value-type="string" table:style-name="ce3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10997" table:style-name="ce2">
            <text:p>10997</text:p>
          </table:table-cell>
          <table:table-cell office:value-type="float" office:value="10555" table:style-name="ce2">
            <text:p>10555</text:p>
          </table:table-cell>
          <table:table-cell office:value-type="float" office:value="21244" table:style-name="ce2">
            <text:p>21244</text:p>
          </table:table-cell>
          <table:table-cell office:value-type="percentage" office:value="0.72043871210694788" table:style-name="ce4">
            <text:p>72,04%</text:p>
          </table:table-cell>
          <table:table-cell office:value-type="float" office:value="1.5231594803238562" table:style-name="ce5">
            <text:p>1,52</text:p>
          </table:table-cell>
          <table:table-cell office:value-type="float" office:value="74.380766334023718" table:style-name="ce5">
            <text:p>74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8780" table:style-name="ce2">
            <text:p>8780</text:p>
          </table:table-cell>
          <table:table-cell office:value-type="float" office:value="8469" table:style-name="ce2">
            <text:p>8469</text:p>
          </table:table-cell>
          <table:table-cell office:value-type="float" office:value="18077" table:style-name="ce2">
            <text:p>18077</text:p>
          </table:table-cell>
          <table:table-cell office:value-type="percentage" office:value="0.59855064446534267" table:style-name="ce4">
            <text:p>59,86%</text:p>
          </table:table-cell>
          <table:table-cell office:value-type="float" office:value="2.0009957404436576" table:style-name="ce5">
            <text:p>2,00</text:p>
          </table:table-cell>
          <table:table-cell office:value-type="float" office:value="116.19853958068263" table:style-name="ce5">
            <text:p>116,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blet</text:p>
          </table:table-cell>
          <table:table-cell office:value-type="float" office:value="407" table:style-name="ce11">
            <text:p>407</text:p>
          </table:table-cell>
          <table:table-cell office:value-type="float" office:value="376" table:style-name="ce11">
            <text:p>376</text:p>
          </table:table-cell>
          <table:table-cell office:value-type="float" office:value="881" table:style-name="ce11">
            <text:p>881</text:p>
          </table:table-cell>
          <table:table-cell office:value-type="percentage" office:value="0.71282633371169124" table:style-name="ce12">
            <text:p>71,28%</text:p>
          </table:table-cell>
          <table:table-cell office:value-type="float" office:value="1.522133938706016" table:style-name="ce13">
            <text:p>1,52</text:p>
          </table:table-cell>
          <table:table-cell office:value-type="float" office:value="68.651532349602718" table:style-name="ce13">
            <text:p>68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20184" table:style-name="ce7">
            <text:p>20184</text:p>
          </table:table-cell>
          <table:table-cell office:value-type="float" office:value="19400" table:style-name="ce7">
            <text:p>19400</text:p>
          </table:table-cell>
          <table:table-cell office:value-type="float" office:value="40202" table:style-name="ce7">
            <text:p>40202</text:p>
          </table:table-cell>
          <table:table-cell office:value-type="percentage" office:value="0.66546440475598234" table:style-name="ce8">
            <text:p>66,55%</text:p>
          </table:table-cell>
          <table:table-cell office:value-type="float" office:value="1.7379981095467887" table:style-name="ce9">
            <text:p>1,74</text:p>
          </table:table-cell>
          <table:table-cell office:value-type="float" office:value="93.058753295855922" table:style-name="ce9">
            <text:p>93,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rancesca Di Gangi</meta:initial-creator>
    <dc:creator>Francesca Di Gangi</dc:creator>
    <meta:creation-date>2022-07-12T08:55:03Z</meta:creation-date>
    <dc:date>2022-08-31T10:32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5.4286614173228pt" svg:width="525.0pt" chart:style-name="Crt0">
        <chart:title chart:style-name="CT00">
          <text:p text:style-name="a0" text:class-names="" text:cond-style-name="">Statistiche di accesso al sito istituzionale: Dispositivi <text:s text:c="1"/>utilizzati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Riepilogo.$B$4:.$B$9"/>
          </chart:axis>
          <chart:axis chart:dimension="y" chart:name="primary-y" chart:style-name="Axs1">
            <chart:grid chart:class="major" chart:style-name="GMa1"/>
          </chart:axis>
          <chart:series chart:label-cell-address="Riepilogo.$C$3" chart:values-cell-range-address="Riepilogo.$C$4:.$C$9" chart:class="chart:line" chart:attached-axis="primary-y" chart:style-name="G0S0">
            <chart:data-point chart:repeated="6"/>
          </chart:series>
          <chart:series chart:label-cell-address="Riepilogo.$D$3" chart:values-cell-range-address="Riepilogo.$D$4:.$D$9" chart:class="chart:line" chart:attached-axis="primary-y" chart:style-name="G0S1">
            <chart:data-point chart:repeated="6"/>
          </chart:series>
          <chart:series chart:label-cell-address="Riepilogo.$E$3" chart:values-cell-range-address="Riepilogo.$E$4:.$E$9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