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6.47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6.68866666666667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5.69383333333333cm"/>
    </style:style>
    <style:style style:name="co8" style:family="table-column">
      <style:table-column-properties fo:break-before="auto" style:column-width="6.4135cm"/>
    </style:style>
    <style:style style:name="co9" style:family="table-column">
      <style:table-column-properties fo:break-before="auto" style:column-width="12.2343333333333cm"/>
    </style:style>
    <style:style style:name="co10" style:family="table-column">
      <style:table-column-properties fo:break-before="auto" style:column-width="4.14866666666667cm"/>
    </style:style>
    <style:style style:name="co11" style:family="table-column">
      <style:table-column-properties fo:break-before="auto" style:column-width="6.1595cm"/>
    </style:style>
    <style:style style:name="co12" style:family="table-column">
      <style:table-column-properties fo:break-before="auto" style:column-width="6.879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5"/>
        <table:table-column table:style-name="co6" table:default-cell-style-name="ce9"/>
        <table:table-column table:style-name="co9" table:default-cell-style-name="ce9"/>
        <table:table-column table:style-name="co6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6" table:number-columns-repeated="16369" table:default-cell-style-name="ce9"/>
        <table:table-row table:style-name="ro1">
          <table:table-cell office:value-type="string" table:number-columns-spanned="15" table:number-rows-spanned="1" table:style-name="ce13">
            <text:p>Elenco Procedimenti Settore Vigilanza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style-name="ce3">
            <text:p>n.ord</text:p>
          </table:table-cell>
          <table:table-cell office:value-type="string" table:style-name="ce3">
            <text:p>1) breve descrizione del procedimento con indicazione di tutti i riferimenti normativi utili</text:p>
          </table:table-cell>
          <table:table-cell office:value-type="string" table:style-name="ce3">
            <text:p>2) <text:s/>unità organizzative responsabili dell'istruttoria</text:p>
          </table:table-cell>
          <table:table-cell office:value-type="string" table:style-name="ce3">
            <text:p>3) l'ufficio del procedimento, unitamente ai recapiti telefonici e alla casella di posta elettronica istituzionale<text:s/></text:p>
          </table:table-cell>
          <table:table-cell office:value-type="string" table:style-name="ce3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3">
            <text:p>5) modalità con le quali gli interessati possono ottenere le informazioni relative ai procedimenti in corso che li riguardino</text:p>
          </table:table-cell>
          <table:table-cell office:value-type="string" table:style-name="ce3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3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3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3">
            <text:p>9)<text:s text:c="2"/><text:span text:style-name="T2">link</text:span><text:s/>di accesso al servizio on line, ove sia già disponibile in rete, o tempi previsti per la sua attivazione</text:p>
          </table:table-cell>
          <table:table-cell office:value-type="string" table:style-name="ce3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3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4">
            <text:p>Per i procedimenti ad istanza di parte:</text:p>
          </table:table-cell>
          <table:table-cell office:value-type="string" table:style-name="ce3">
            <text:p>1) atti e documenti da allegare all'istanza e modulistica necessaria, compresi i fac-simile per le autocertificazioni</text:p>
          </table:table-cell>
          <table:table-cell office:value-type="string" table:style-name="ce3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number-columns-repeated="16369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Commercio su aree pubbliche - Atti di accertamento</text:p>
          </table:table-cell>
          <table:table-cell office:value-type="string" table:style-name="ce7">
            <text:p>Settore Vigilanza</text:p>
          </table:table-cell>
          <table:table-cell office:value-type="string" table:style-name="ce6">
            <text:p>Polizia Locale <text:s/>0290007019 polizialocale@comune.mottavisconti.mi.it</text:p>
          </table:table-cell>
          <table:table-cell office:value-type="string" table:style-name="ce6">
            <text:p>Polizia Locale <text:s text:c="34"/>Dott. Mauro Ravetta <text:s text:c="15"/>0290007019 polizialocale@comune.mottavisconti.mi.it</text:p>
          </table:table-cell>
          <table:table-cell office:value-type="string" table:style-name="ce6">
            <text:p>presso la sede del Comando e mediante accesso con modulistica scaricabile dal sito istituzionale</text:p>
          </table:table-cell>
          <table:table-cell office:value-type="string" table:style-name="ce6">
            <text:p>Contestazione immediata o 90 gg.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presentazione scritti difensivi al Sindaco</text:p>
          </table:table-cell>
          <table:table-cell table:style-name="ce8"/>
          <table:table-cell office:value-type="string" table:style-name="ce7">
            <text:p>Pago PA</text:p>
          </table:table-cell>
          <table:table-cell office:value-type="string" table:style-name="ce7">
            <text:p>Segretario Comunale</text:p>
          </table:table-cell>
          <table:table-cell table:number-columns-repeated="2" table:style-name="ce8"/>
          <table:table-cell table:style-name="ce6"/>
          <table:table-cell table:number-columns-repeated="1636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Commercio su aree pubbliche - Rapporto all'Autorità</text:p>
          </table:table-cell>
          <table:table-cell office:value-type="string" table:style-name="ce7">
            <text:p>Settore Vigilanza</text:p>
          </table:table-cell>
          <table:table-cell office:value-type="string" table:style-name="ce6">
            <text:p>Polizia Locale <text:s/>0290007019 polizialocale@comune.mottavisconti.mi.it</text:p>
          </table:table-cell>
          <table:table-cell office:value-type="string" table:style-name="ce6">
            <text:p>Polizia Locale <text:s text:c="34"/>Dott. Mauro Ravetta <text:s text:c="15"/>0290007019 polizialocale@comune.mottavisconti.mi.it</text:p>
          </table:table-cell>
          <table:table-cell table:style-name="ce8"/>
          <table:table-cell office:value-type="string" table:style-name="ce6">
            <text:p>Non prima di 60 gg. dalla contestazione o notificazione</text:p>
          </table:table-cell>
          <table:table-cell office:value-type="string" table:style-name="ce7">
            <text:p>no</text:p>
          </table:table-cell>
          <table:table-cell table:style-name="ce14"/>
          <table:table-cell table:number-columns-repeated="2" table:style-name="ce8"/>
          <table:table-cell office:value-type="string" table:style-name="ce7">
            <text:p>Segretario Comunale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Commercio in sede fissa - Atti di accertamento</text:p>
          </table:table-cell>
          <table:table-cell office:value-type="string" table:style-name="ce7">
            <text:p>Settore Vigilanza</text:p>
          </table:table-cell>
          <table:table-cell office:value-type="string" table:style-name="ce6">
            <text:p>Polizia Locale <text:s/>0290007019 polizialocale@comune.mottavisconti.mi.it</text:p>
          </table:table-cell>
          <table:table-cell office:value-type="string" table:style-name="ce6">
            <text:p>Polizia Locale <text:s text:c="34"/>Dott. Mauro Ravetta <text:s text:c="15"/>0290007019 polizialocale@comune.mottavisconti.mi.it</text:p>
          </table:table-cell>
          <table:table-cell office:value-type="string" table:style-name="ce6">
            <text:p>presso la sede del Comando e mediante accesso con modulistica scaricabile dal sito istituzionale</text:p>
          </table:table-cell>
          <table:table-cell office:value-type="string" table:style-name="ce6">
            <text:p>Contestazione immediata o 90 gg.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presentazione scritti difensivi al Sindaco</text:p>
          </table:table-cell>
          <table:table-cell table:style-name="ce8"/>
          <table:table-cell office:value-type="string" table:style-name="ce7">
            <text:p>Pago PA</text:p>
          </table:table-cell>
          <table:table-cell office:value-type="string" table:style-name="ce7">
            <text:p>Segretario Comunale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Commercio in sede fissa - Rapporto all'Autorità</text:p>
          </table:table-cell>
          <table:table-cell office:value-type="string" table:style-name="ce7">
            <text:p>Settore Vigilanza</text:p>
          </table:table-cell>
          <table:table-cell office:value-type="string" table:style-name="ce6">
            <text:p>Polizia Locale <text:s/>0290007019 polizialocale@comune.mottavisconti.mi.it</text:p>
          </table:table-cell>
          <table:table-cell office:value-type="string" table:style-name="ce6">
            <text:p>Polizia Locale <text:s text:c="34"/>Dott. Mauro Ravetta <text:s text:c="15"/>0290007019 polizialocale@comune.mottavisconti.mi.it</text:p>
          </table:table-cell>
          <table:table-cell table:style-name="ce8"/>
          <table:table-cell office:value-type="string" table:style-name="ce6">
            <text:p>Non prima di 60 gg. dalla contestazione o notificazione</text:p>
          </table:table-cell>
          <table:table-cell office:value-type="string" table:style-name="ce7">
            <text:p>no</text:p>
          </table:table-cell>
          <table:table-cell table:style-name="ce14"/>
          <table:table-cell table:number-columns-repeated="2" table:style-name="ce8"/>
          <table:table-cell office:value-type="string" table:style-name="ce7">
            <text:p>Segretario Comunale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Pubblici esercizi - Atti di accertamento</text:p>
          </table:table-cell>
          <table:table-cell office:value-type="string" table:style-name="ce7">
            <text:p>Settore Vigilanza</text:p>
          </table:table-cell>
          <table:table-cell office:value-type="string" table:style-name="ce6">
            <text:p>Polizia Locale <text:s/>0290007019 polizialocale@comune.mottavisconti.mi.it</text:p>
          </table:table-cell>
          <table:table-cell office:value-type="string" table:style-name="ce6">
            <text:p>Polizia Locale <text:s text:c="34"/>Dott. Mauro Ravetta <text:s text:c="15"/>0290007019 polizialocale@comune.mottavisconti.mi.it</text:p>
          </table:table-cell>
          <table:table-cell office:value-type="string" table:style-name="ce6">
            <text:p>presso la sede del Comando e mediante accesso con modulistica scaricabile dal sito istituzionale</text:p>
          </table:table-cell>
          <table:table-cell office:value-type="string" table:style-name="ce6">
            <text:p>Contestazione immediata o 90 gg.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presentazione scritti difensivi al Sindaco</text:p>
          </table:table-cell>
          <table:table-cell table:style-name="ce8"/>
          <table:table-cell office:value-type="string" table:style-name="ce7">
            <text:p>Pago PA</text:p>
          </table:table-cell>
          <table:table-cell office:value-type="string" table:style-name="ce7">
            <text:p>Segretario Comunale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6">
            <text:p>Pubblici esercizi - Rapporto all'Autorità</text:p>
          </table:table-cell>
          <table:table-cell office:value-type="string" table:style-name="ce7">
            <text:p>Settore Vigilanza</text:p>
          </table:table-cell>
          <table:table-cell office:value-type="string" table:style-name="ce6">
            <text:p>Polizia Locale <text:s/>0290007019 polizialocale@comune.mottavisconti.mi.it</text:p>
          </table:table-cell>
          <table:table-cell office:value-type="string" table:style-name="ce6">
            <text:p>Polizia Locale <text:s text:c="34"/>Dott. Mauro Ravetta <text:s text:c="15"/>0290007019 polizialocale@comune.mottavisconti.mi.it</text:p>
          </table:table-cell>
          <table:table-cell table:style-name="ce8"/>
          <table:table-cell office:value-type="string" table:style-name="ce6">
            <text:p>Non prima di 60 gg. dalla contestazione o notificazione</text:p>
          </table:table-cell>
          <table:table-cell office:value-type="string" table:style-name="ce7">
            <text:p>no</text:p>
          </table:table-cell>
          <table:table-cell table:style-name="ce14"/>
          <table:table-cell table:number-columns-repeated="2" table:style-name="ce8"/>
          <table:table-cell office:value-type="string" table:style-name="ce7">
            <text:p>Segretario Comunale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Altre attività economiche - Atti di accertamento</text:p>
          </table:table-cell>
          <table:table-cell office:value-type="string" table:style-name="ce7">
            <text:p>Settore Vigilanza</text:p>
          </table:table-cell>
          <table:table-cell office:value-type="string" table:style-name="ce6">
            <text:p>Polizia Locale <text:s/>0290007019 polizialocale@comune.mottavisconti.mi.it</text:p>
          </table:table-cell>
          <table:table-cell office:value-type="string" table:style-name="ce6">
            <text:p>Polizia Locale <text:s text:c="34"/>Dott. Mauro Ravetta <text:s text:c="15"/>0290007019 polizialocale@comune.mottavisconti.mi.it</text:p>
          </table:table-cell>
          <table:table-cell office:value-type="string" table:style-name="ce6">
            <text:p>presso la sede del Comando e mediante accesso con modulistica scaricabile dal sito istituzionale</text:p>
          </table:table-cell>
          <table:table-cell office:value-type="string" table:style-name="ce6">
            <text:p>Contestazione immediata o 90 gg.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presentazione scritti difensivi al Sindaco</text:p>
          </table:table-cell>
          <table:table-cell table:style-name="ce8"/>
          <table:table-cell office:value-type="string" table:style-name="ce7">
            <text:p>Pago PA</text:p>
          </table:table-cell>
          <table:table-cell office:value-type="string" table:style-name="ce7">
            <text:p>Segretario Comunale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Altre attività economiche - Rapporto all'Autorità</text:p>
          </table:table-cell>
          <table:table-cell office:value-type="string" table:style-name="ce7">
            <text:p>Settore Vigilanza</text:p>
          </table:table-cell>
          <table:table-cell office:value-type="string" table:style-name="ce6">
            <text:p>Polizia Locale <text:s/>0290007019 polizialocale@comune.mottavisconti.mi.it</text:p>
          </table:table-cell>
          <table:table-cell office:value-type="string" table:style-name="ce6">
            <text:p>Polizia Locale <text:s text:c="34"/>Dott. Mauro Ravetta <text:s text:c="15"/>0290007019 polizialocale@comune.mottavisconti.mi.it</text:p>
          </table:table-cell>
          <table:table-cell table:style-name="ce8"/>
          <table:table-cell office:value-type="string" table:style-name="ce6">
            <text:p>Non prima di 60 gg.</text:p>
          </table:table-cell>
          <table:table-cell office:value-type="string" table:style-name="ce7">
            <text:p>no</text:p>
          </table:table-cell>
          <table:table-cell table:style-name="ce6"/>
          <table:table-cell table:number-columns-repeated="2" table:style-name="ce8"/>
          <table:table-cell office:value-type="string" table:style-name="ce7">
            <text:p>Segretario Comunale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6">
            <text:p>Accertamento di illeciti amministrativi in violazione ai Regolamenti Comunali</text:p>
          </table:table-cell>
          <table:table-cell office:value-type="string" table:style-name="ce7">
            <text:p>Settore Vigilanza</text:p>
          </table:table-cell>
          <table:table-cell office:value-type="string" table:style-name="ce6">
            <text:p>Polizia Locale <text:s/>0290007019 polizialocale@comune.mottavisconti.mi.it</text:p>
          </table:table-cell>
          <table:table-cell office:value-type="string" table:style-name="ce6">
            <text:p>Polizia Locale <text:s text:c="34"/>Dott. Mauro Ravetta <text:s text:c="15"/>0290007019 polizialocale@comune.mottavisconti.mi.it</text:p>
          </table:table-cell>
          <table:table-cell office:value-type="string" table:style-name="ce6">
            <text:p>presso la sede del Comando e mediante accesso con modulistica scaricabile dal sito istituzionale</text:p>
          </table:table-cell>
          <table:table-cell office:value-type="string" table:style-name="ce6">
            <text:p>Contestazione immediata o 90 gg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presentazione scritti difensivi al Sindaco</text:p>
          </table:table-cell>
          <table:table-cell table:style-name="ce8"/>
          <table:table-cell office:value-type="string" table:style-name="ce7">
            <text:p>Pago PA</text:p>
          </table:table-cell>
          <table:table-cell office:value-type="string" table:style-name="ce7">
            <text:p>Segretario Comunale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6">
            <text:p>Violazione ai Regolamenti Comunali – Rapporto autorità</text:p>
          </table:table-cell>
          <table:table-cell office:value-type="string" table:style-name="ce7">
            <text:p>Settore Vigilanza</text:p>
          </table:table-cell>
          <table:table-cell office:value-type="string" table:style-name="ce6">
            <text:p>Polizia Locale <text:s/>0290007019 polizialocale@comune.mottavisconti.mi.it</text:p>
          </table:table-cell>
          <table:table-cell office:value-type="string" table:style-name="ce6">
            <text:p>Polizia Locale <text:s text:c="34"/>Dott. Mauro Ravetta <text:s text:c="15"/>0290007019 polizialocale@comune.mottavisconti.mi.it</text:p>
          </table:table-cell>
          <table:table-cell table:style-name="ce8"/>
          <table:table-cell office:value-type="string" table:style-name="ce6">
            <text:p>Non prima di 60 gg. dalla contestazione o notificazione</text:p>
          </table:table-cell>
          <table:table-cell office:value-type="string" table:style-name="ce7">
            <text:p>no</text:p>
          </table:table-cell>
          <table:table-cell table:style-name="ce14"/>
          <table:table-cell table:number-columns-repeated="2" table:style-name="ce8"/>
          <table:table-cell office:value-type="string" table:style-name="ce7">
            <text:p>Segretario Comunale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6">
            <text:p>Commercio su aree pubbliche - titolari posteggio - rilevazione presenze/assenze</text:p>
          </table:table-cell>
          <table:table-cell office:value-type="string" table:style-name="ce7">
            <text:p>Settore Vigilanza</text:p>
          </table:table-cell>
          <table:table-cell office:value-type="string" table:style-name="ce6">
            <text:p>Polizia Locale <text:s/>0290007019 polizialocale@comune.mottavisconti.mi.it</text:p>
          </table:table-cell>
          <table:table-cell office:value-type="string" table:style-name="ce6">
            <text:p>Polizia Locale <text:s text:c="34"/>Dott. Mauro Ravetta <text:s text:c="15"/>0290007019 polizialocale@comune.mottavisconti.mi.it</text:p>
          </table:table-cell>
          <table:table-cell office:value-type="string" table:style-name="ce6">
            <text:p>presso la sede del Comando e mediante accesso con modulistica scaricabile dal sito istituzionale</text:p>
          </table:table-cell>
          <table:table-cell office:value-type="string" table:style-name="ce6">
            <text:p>Immediata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presentazione scritti difensivi al Sindaco</text:p>
          </table:table-cell>
          <table:table-cell table:style-name="ce8"/>
          <table:table-cell table:style-name="ce7"/>
          <table:table-cell office:value-type="string" table:style-name="ce7">
            <text:p>Segretario Comunale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6">
            <text:p>Commercio su aree pubbliche – spuntisti - rilevazione presenze/assenze</text:p>
          </table:table-cell>
          <table:table-cell office:value-type="string" table:style-name="ce7">
            <text:p>Settore Vigilanza</text:p>
          </table:table-cell>
          <table:table-cell office:value-type="string" table:style-name="ce6">
            <text:p>Polizia Locale <text:s/>0290007019 polizialocale@comune.mottavisconti.mi.it</text:p>
          </table:table-cell>
          <table:table-cell office:value-type="string" table:style-name="ce6">
            <text:p>Polizia Locale <text:s text:c="34"/>Dott. Mauro Ravetta <text:s text:c="15"/>0290007019 polizialocale@comune.mottavisconti.mi.it</text:p>
          </table:table-cell>
          <table:table-cell office:value-type="string" table:style-name="ce6">
            <text:p>presso la sede del Comando e mediante accesso con modulistica scaricabile dal sito istituzionale</text:p>
          </table:table-cell>
          <table:table-cell office:value-type="string" table:style-name="ce6">
            <text:p>Immediata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presentazione scritti difensivi al Sindaco</text:p>
          </table:table-cell>
          <table:table-cell table:style-name="ce8"/>
          <table:table-cell table:style-name="ce7"/>
          <table:table-cell office:value-type="string" table:style-name="ce7">
            <text:p>Segretario Comunale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6">
            <text:p>Commercio su aree pubbliche - spuntisti - Aggiornamento graduatorie</text:p>
          </table:table-cell>
          <table:table-cell office:value-type="string" table:style-name="ce7">
            <text:p>Settore Vigilanza</text:p>
          </table:table-cell>
          <table:table-cell office:value-type="string" table:style-name="ce6">
            <text:p>Polizia Locale <text:s/>0290007019 polizialocale@comune.mottavisconti.mi.it</text:p>
          </table:table-cell>
          <table:table-cell office:value-type="string" table:style-name="ce6">
            <text:p>Polizia Locale <text:s text:c="34"/>Dott. Mauro Ravetta <text:s text:c="15"/>0290007019 polizialocale@comune.mottavisconti.mi.it</text:p>
          </table:table-cell>
          <table:table-cell office:value-type="string" table:style-name="ce7">
            <text:p>presso la sede del Comando<text:s/></text:p>
          </table:table-cell>
          <table:table-cell office:value-type="string" table:style-name="ce6">
            <text:p>Pubblicazione albo pretorio dal primo febbraio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presentazione scritti difensivi al Sindaco</text:p>
          </table:table-cell>
          <table:table-cell table:style-name="ce8"/>
          <table:table-cell table:style-name="ce7"/>
          <table:table-cell office:value-type="string" table:style-name="ce7">
            <text:p>Segretario Comunale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6">
            <text:p>Oggetti ritrovati: pubblicazione all'albo, registrazione, restituzione</text:p>
          </table:table-cell>
          <table:table-cell office:value-type="string" table:style-name="ce7">
            <text:p>Settore Vigilanza</text:p>
          </table:table-cell>
          <table:table-cell office:value-type="string" table:style-name="ce6">
            <text:p>Polizia Locale <text:s/>0290007019 polizialocale@comune.mottavisconti.mi.it</text:p>
          </table:table-cell>
          <table:table-cell office:value-type="string" table:style-name="ce6">
            <text:p>Polizia Locale <text:s text:c="34"/>Dott. Mauro Ravetta <text:s text:c="15"/>0290007019 polizialocale@comune.mottavisconti.mi.it</text:p>
          </table:table-cell>
          <table:table-cell office:value-type="string" table:style-name="ce6">
            <text:p>presso la sede del Comando e mediante accesso con modulistica scaricabile dal sito istituzionale</text:p>
          </table:table-cell>
          <table:table-cell office:value-type="string" table:style-name="ce6">
            <text:p>Trascorsi 12 mesi dalla pubblicazione</text:p>
          </table:table-cell>
          <table:table-cell office:value-type="string" table:style-name="ce7">
            <text:p>no</text:p>
          </table:table-cell>
          <table:table-cell table:style-name="ce14"/>
          <table:table-cell table:number-columns-repeated="2" table:style-name="ce8"/>
          <table:table-cell office:value-type="string" table:style-name="ce7">
            <text:p>Segretario Comunale</text:p>
          </table:table-cell>
          <table:table-cell office:value-type="string" table:style-name="ce7">
            <text:p>di parte</text:p>
          </table:table-cell>
          <table:table-cell office:value-type="string" table:style-name="ce7">
            <text:p>verbale di rinvenimento</text:p>
          </table:table-cell>
          <table:table-cell office:value-type="string" table:style-name="ce6">
            <text:p>Polizia Locale <text:s text:c="36"/>P.le Del Majno 1, <text:s text:c="22"/>0290007019 polizialocale@comune.mottavisconti.mi.it oppure PEC</text:p>
          </table:table-cell>
          <table:table-cell table:number-columns-repeated="16369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6">
            <text:p>Predisposizione atti e esecuzione di trattamento e di accertamento sanitario obbligatorio</text:p>
          </table:table-cell>
          <table:table-cell office:value-type="string" table:style-name="ce7">
            <text:p>Settore Vigilanza</text:p>
          </table:table-cell>
          <table:table-cell office:value-type="string" table:style-name="ce6">
            <text:p>Polizia Locale <text:s/>0290007019 polizialocale@comune.mottavisconti.mi.it</text:p>
          </table:table-cell>
          <table:table-cell office:value-type="string" table:style-name="ce6">
            <text:p>Polizia Locale <text:s text:c="34"/>Dott. Mauro Ravetta <text:s text:c="15"/>0290007019 polizialocale@comune.mottavisconti.mi.it</text:p>
          </table:table-cell>
          <table:table-cell table:style-name="ce8"/>
          <table:table-cell office:value-type="string" table:style-name="ce6">
            <text:p>48 ore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ricorso alla A.G. Giudice Tutelare di Pavia</text:p>
          </table:table-cell>
          <table:table-cell table:number-columns-repeated="2" table:style-name="ce8"/>
          <table:table-cell office:value-type="string" table:style-name="ce7">
            <text:p>Segretario Comunale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6">
            <text:p>Accesso ad atti formale</text:p>
          </table:table-cell>
          <table:table-cell office:value-type="string" table:style-name="ce7">
            <text:p>Settore Vigilanza</text:p>
          </table:table-cell>
          <table:table-cell office:value-type="string" table:style-name="ce6">
            <text:p>Polizia Locale <text:s/>0290007019 polizialocale@comune.mottavisconti.mi.it</text:p>
          </table:table-cell>
          <table:table-cell office:value-type="string" table:style-name="ce6">
            <text:p>Polizia Locale <text:s text:c="34"/>Dott. Mauro Ravetta <text:s text:c="15"/>0290007019 polizialocale@comune.mottavisconti.mi.it</text:p>
          </table:table-cell>
          <table:table-cell office:value-type="string" table:style-name="ce6">
            <text:p>presso la sede del Comando e mediante accesso con modulistica scaricabile dal sito istituzionale</text:p>
          </table:table-cell>
          <table:table-cell office:value-type="string" table:style-name="ce6">
            <text:p>30 gg.</text:p>
          </table:table-cell>
          <table:table-cell office:value-type="string" table:style-name="ce7">
            <text:p>no</text:p>
          </table:table-cell>
          <table:table-cell table:style-name="ce14"/>
          <table:table-cell table:style-name="ce8"/>
          <table:table-cell office:value-type="string" table:style-name="ce7">
            <text:p>Pago pa</text:p>
          </table:table-cell>
          <table:table-cell office:value-type="string" table:style-name="ce7">
            <text:p>Segretario Comunale</text:p>
          </table:table-cell>
          <table:table-cell office:value-type="string" table:style-name="ce7">
            <text:p>di parte</text:p>
          </table:table-cell>
          <table:table-cell office:value-type="string" table:style-name="ce7">
            <text:p>dichiarazione aventi diritto</text:p>
          </table:table-cell>
          <table:table-cell office:value-type="string" table:style-name="ce6">
            <text:p>Polizia Locale <text:s text:c="36"/>P.le Del Majno 1, <text:s text:c="22"/>0290007019 polizialocale@comune.mottavisconti.mi.it oppure PEC</text:p>
          </table:table-cell>
          <table:table-cell table:number-columns-repeated="16369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6">
            <text:p>Ordinanze nelle materie di competenza</text:p>
          </table:table-cell>
          <table:table-cell office:value-type="string" table:style-name="ce7">
            <text:p>Settore Vigilanza</text:p>
          </table:table-cell>
          <table:table-cell office:value-type="string" table:style-name="ce6">
            <text:p>Polizia Locale <text:s/>0290007019 polizialocale@comune.mottavisconti.mi.it</text:p>
          </table:table-cell>
          <table:table-cell office:value-type="string" table:style-name="ce6">
            <text:p>Polizia Locale <text:s text:c="34"/>Dott. Mauro Ravetta <text:s text:c="15"/>0290007019 polizialocale@comune.mottavisconti.mi.it</text:p>
          </table:table-cell>
          <table:table-cell office:value-type="string" table:style-name="ce6">
            <text:p>presso la sede del Comando e mediante accesso con modulistica scaricabile dal sito istituzionale</text:p>
          </table:table-cell>
          <table:table-cell office:value-type="string" table:style-name="ce6">
            <text:p>10 gg. Salvo urgenze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Ricorso a TAR</text:p>
          </table:table-cell>
          <table:table-cell table:number-columns-repeated="2" table:style-name="ce8"/>
          <table:table-cell office:value-type="string" table:style-name="ce7">
            <text:p>Segretario Comunale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6">
            <text:p>Notifiche</text:p>
          </table:table-cell>
          <table:table-cell office:value-type="string" table:style-name="ce7">
            <text:p>Settore Vigilanza</text:p>
          </table:table-cell>
          <table:table-cell office:value-type="string" table:style-name="ce6">
            <text:p>Polizia Locale <text:s/>0290007019 polizialocale@comune.mottavisconti.mi.it</text:p>
          </table:table-cell>
          <table:table-cell office:value-type="string" table:style-name="ce6">
            <text:p>Polizia Locale <text:s text:c="34"/>Dott. Mauro Ravetta <text:s text:c="15"/>0290007019 polizialocale@comune.mottavisconti.mi.it</text:p>
          </table:table-cell>
          <table:table-cell table:style-name="ce10"/>
          <table:table-cell office:value-type="string" table:style-name="ce6">
            <text:p>Entro i termini previsti dalle specifiche disposizioni</text:p>
          </table:table-cell>
          <table:table-cell office:value-type="string" table:style-name="ce7">
            <text:p>no</text:p>
          </table:table-cell>
          <table:table-cell table:style-name="ce14"/>
          <table:table-cell table:number-columns-repeated="2" table:style-name="ce8"/>
          <table:table-cell office:value-type="string" table:style-name="ce7">
            <text:p>Segretario Comunale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6">
            <text:p>Rilascio autorizzazioni suolo pubblico</text:p>
          </table:table-cell>
          <table:table-cell office:value-type="string" table:style-name="ce7">
            <text:p>Settore Vigilanza</text:p>
          </table:table-cell>
          <table:table-cell office:value-type="string" table:style-name="ce6">
            <text:p>Polizia Locale <text:s/>0290007019 polizialocale@comune.mottavisconti.mi.it</text:p>
          </table:table-cell>
          <table:table-cell office:value-type="string" table:style-name="ce6">
            <text:p>Polizia Locale <text:s text:c="34"/>Dott. Mauro Ravetta <text:s text:c="15"/>0290007019 polizialocale@comune.mottavisconti.mi.it</text:p>
          </table:table-cell>
          <table:table-cell office:value-type="string" table:style-name="ce6">
            <text:p>presso la sede del Comando e mediante accesso con modulistica scaricabile dal sito istituzionale</text:p>
          </table:table-cell>
          <table:table-cell office:value-type="string" table:style-name="ce6">
            <text:p>10 gg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presentazione scritti difensivi al Sindaco</text:p>
          </table:table-cell>
          <table:table-cell table:style-name="ce8"/>
          <table:table-cell office:value-type="string" table:style-name="ce7">
            <text:p>Pago PA</text:p>
          </table:table-cell>
          <table:table-cell office:value-type="string" table:style-name="ce7">
            <text:p>Segretario Comunale</text:p>
          </table:table-cell>
          <table:table-cell office:value-type="string" table:style-name="ce7">
            <text:p>di parte</text:p>
          </table:table-cell>
          <table:table-cell office:value-type="string" table:style-name="ce7">
            <text:p>richiesta in apposita modulistica</text:p>
          </table:table-cell>
          <table:table-cell office:value-type="string" table:style-name="ce6">
            <text:p>Polizia Locale <text:s text:c="36"/>P.le Del Majno 1, <text:s text:c="22"/>0290007019 polizialocale@comune.mottavisconti.mi.it oppure PEC</text:p>
          </table:table-cell>
          <table:table-cell table:number-columns-repeated="16369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6">
            <text:p>Rilascio pareri insegne pubblicitarie</text:p>
          </table:table-cell>
          <table:table-cell office:value-type="string" table:style-name="ce7">
            <text:p>Settore Vigilanza</text:p>
          </table:table-cell>
          <table:table-cell office:value-type="string" table:style-name="ce6">
            <text:p>Polizia Locale <text:s/>0290007019 polizialocale@comune.mottavisconti.mi.it</text:p>
          </table:table-cell>
          <table:table-cell office:value-type="string" table:style-name="ce6">
            <text:p>Polizia Locale <text:s text:c="34"/>Dott. Mauro Ravetta <text:s text:c="15"/>0290007019 polizialocale@comune.mottavisconti.mi.it</text:p>
          </table:table-cell>
          <table:table-cell office:value-type="string" table:style-name="ce6">
            <text:p>presso la sede del Comando e mediante accesso con modulistica scaricabile dal sito istituzionale</text:p>
          </table:table-cell>
          <table:table-cell office:value-type="string" table:style-name="ce6">
            <text:p>10 gg</text:p>
          </table:table-cell>
          <table:table-cell office:value-type="string" table:style-name="ce7">
            <text:p>no</text:p>
          </table:table-cell>
          <table:table-cell table:style-name="ce14"/>
          <table:table-cell table:number-columns-repeated="2" table:style-name="ce8"/>
          <table:table-cell office:value-type="string" table:style-name="ce7">
            <text:p>Segretario Comunale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6">
            <text:p>Rilascio autorizzazioni per pubblicità fonica e volantinaggio</text:p>
          </table:table-cell>
          <table:table-cell office:value-type="string" table:style-name="ce7">
            <text:p>Settore Vigilanza</text:p>
          </table:table-cell>
          <table:table-cell office:value-type="string" table:style-name="ce6">
            <text:p>Polizia Locale <text:s/>0290007019 polizialocale@comune.mottavisconti.mi.it</text:p>
          </table:table-cell>
          <table:table-cell office:value-type="string" table:style-name="ce6">
            <text:p>Polizia Locale <text:s text:c="34"/>Dott. Mauro Ravetta <text:s text:c="15"/>0290007019 polizialocale@comune.mottavisconti.mi.it</text:p>
          </table:table-cell>
          <table:table-cell office:value-type="string" table:style-name="ce6">
            <text:p>presso la sede del Comando e mediante accesso con modulistica scaricabile dal sito istituzionale</text:p>
          </table:table-cell>
          <table:table-cell office:value-type="string" table:style-name="ce6">
            <text:p>10 gg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Prefetto di Milano</text:p>
          </table:table-cell>
          <table:table-cell table:style-name="ce8"/>
          <table:table-cell office:value-type="string" table:style-name="ce7">
            <text:p>Pago PA</text:p>
          </table:table-cell>
          <table:table-cell office:value-type="string" table:style-name="ce7">
            <text:p>Segretario Comunale</text:p>
          </table:table-cell>
          <table:table-cell office:value-type="string" table:style-name="ce7">
            <text:p>di parte</text:p>
          </table:table-cell>
          <table:table-cell office:value-type="string" table:style-name="ce7">
            <text:p>richiesta in apposita modulistica</text:p>
          </table:table-cell>
          <table:table-cell office:value-type="string" table:style-name="ce6">
            <text:p>Polizia Locale <text:s text:c="36"/>P.le Del Majno 1, <text:s text:c="22"/>0290007019 polizialocale@comune.mottavisconti.mi.it oppure PEC</text:p>
          </table:table-cell>
          <table:table-cell table:number-columns-repeated="16369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6">
            <text:p>Gestione istanze varie</text:p>
          </table:table-cell>
          <table:table-cell office:value-type="string" table:style-name="ce7">
            <text:p>Settore Vigilanza</text:p>
          </table:table-cell>
          <table:table-cell office:value-type="string" table:style-name="ce6">
            <text:p>Polizia Locale <text:s/>0290007019 polizialocale@comune.mottavisconti.mi.it</text:p>
          </table:table-cell>
          <table:table-cell office:value-type="string" table:style-name="ce6">
            <text:p>Polizia Locale <text:s text:c="34"/>Dott. Mauro Ravetta <text:s text:c="15"/>0290007019 polizialocale@comune.mottavisconti.mi.it</text:p>
          </table:table-cell>
          <table:table-cell office:value-type="string" table:style-name="ce6">
            <text:p>presso la sede del Comando e mediante accesso con modulistica scaricabile dal sito istituzionale</text:p>
          </table:table-cell>
          <table:table-cell office:value-type="string" table:style-name="ce6">
            <text:p>30 gg.</text:p>
          </table:table-cell>
          <table:table-cell office:value-type="string" table:style-name="ce7">
            <text:p>no</text:p>
          </table:table-cell>
          <table:table-cell table:style-name="ce14"/>
          <table:table-cell table:number-columns-repeated="2" table:style-name="ce8"/>
          <table:table-cell office:value-type="string" table:style-name="ce7">
            <text:p>Segretario Comunale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6">
            <text:p>Danni alla cosa pubblica (trasmissione agli uffici preposti di rapporto dell'attività d'indagine e delle informazioni acquisite)</text:p>
          </table:table-cell>
          <table:table-cell office:value-type="string" table:style-name="ce7">
            <text:p>Settore Vigilanza</text:p>
          </table:table-cell>
          <table:table-cell office:value-type="string" table:style-name="ce6">
            <text:p>Polizia Locale <text:s/>0290007019 polizialocale@comune.mottavisconti.mi.it</text:p>
          </table:table-cell>
          <table:table-cell office:value-type="string" table:style-name="ce6">
            <text:p>Polizia Locale <text:s text:c="34"/>Dott. Mauro Ravetta <text:s text:c="15"/>0290007019 polizialocale@comune.mottavisconti.mi.it</text:p>
          </table:table-cell>
          <table:table-cell table:style-name="ce10"/>
          <table:table-cell office:value-type="string" table:style-name="ce6">
            <text:p>15 gg.</text:p>
          </table:table-cell>
          <table:table-cell office:value-type="string" table:style-name="ce7">
            <text:p>no</text:p>
          </table:table-cell>
          <table:table-cell table:style-name="ce14"/>
          <table:table-cell table:number-columns-repeated="2" table:style-name="ce8"/>
          <table:table-cell office:value-type="string" table:style-name="ce7">
            <text:p>Segretario Comunale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6">
            <text:p>Rilascio rapporto incidente senza feriti</text:p>
          </table:table-cell>
          <table:table-cell office:value-type="string" table:style-name="ce7">
            <text:p>Settore Vigilanza</text:p>
          </table:table-cell>
          <table:table-cell office:value-type="string" table:style-name="ce6">
            <text:p>Polizia Locale <text:s/>0290007019 polizialocale@comune.mottavisconti.mi.it</text:p>
          </table:table-cell>
          <table:table-cell office:value-type="string" table:style-name="ce6">
            <text:p>Polizia Locale <text:s text:c="34"/>Dott. Mauro Ravetta <text:s text:c="15"/>0290007019 polizialocale@comune.mottavisconti.mi.it</text:p>
          </table:table-cell>
          <table:table-cell office:value-type="string" table:style-name="ce6">
            <text:p>presso la sede del Comando e mediante accesso con modulistica scaricabile dal sito istituzionale</text:p>
          </table:table-cell>
          <table:table-cell office:value-type="string" table:style-name="ce6">
            <text:p>non prima di tre mesi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Ricorso A.G. di Pavia</text:p>
          </table:table-cell>
          <table:table-cell table:style-name="ce8"/>
          <table:table-cell office:value-type="string" table:style-name="ce7">
            <text:p>Pago PA</text:p>
          </table:table-cell>
          <table:table-cell office:value-type="string" table:style-name="ce7">
            <text:p>Segretario Comunale</text:p>
          </table:table-cell>
          <table:table-cell office:value-type="string" table:style-name="ce7">
            <text:p>di parte</text:p>
          </table:table-cell>
          <table:table-cell office:value-type="string" table:style-name="ce6">
            <text:p>Richiesta in apposita modulistica e ricevuta di versamento</text:p>
          </table:table-cell>
          <table:table-cell office:value-type="string" table:style-name="ce6">
            <text:p>Polizia Locale <text:s text:c="36"/>P.le Del Majno 1, <text:s text:c="22"/>0290007019 polizialocale@comune.mottavisconti.mi.it oppure PEC</text:p>
          </table:table-cell>
          <table:table-cell table:number-columns-repeated="16369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6">
            <text:p>Rilascio rapporto incidente con feriti</text:p>
          </table:table-cell>
          <table:table-cell office:value-type="string" table:style-name="ce7">
            <text:p>Settore Vigilanza</text:p>
          </table:table-cell>
          <table:table-cell office:value-type="string" table:style-name="ce6">
            <text:p>Polizia Locale <text:s/>0290007019 polizialocale@comune.mottavisconti.mi.it</text:p>
          </table:table-cell>
          <table:table-cell office:value-type="string" table:style-name="ce6">
            <text:p>Polizia Locale <text:s text:c="34"/>Dott. Mauro Ravetta <text:s text:c="15"/>0290007019 polizialocale@comune.mottavisconti.mi.it</text:p>
          </table:table-cell>
          <table:table-cell office:value-type="string" table:style-name="ce6">
            <text:p>presso la sede del Comando e mediante accesso con modulistica scaricabile dal sito istituzionale</text:p>
          </table:table-cell>
          <table:table-cell office:value-type="string" table:style-name="ce6">
            <text:p>nulla osta Procura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Ricorso A.G. di Pavia</text:p>
          </table:table-cell>
          <table:table-cell table:style-name="ce8"/>
          <table:table-cell office:value-type="string" table:style-name="ce7">
            <text:p>Pago PA</text:p>
          </table:table-cell>
          <table:table-cell office:value-type="string" table:style-name="ce7">
            <text:p>Segretario Comunale</text:p>
          </table:table-cell>
          <table:table-cell office:value-type="string" table:style-name="ce7">
            <text:p>di parte</text:p>
          </table:table-cell>
          <table:table-cell office:value-type="string" table:style-name="ce6">
            <text:p>Richiesta in apposita modulistica e ricevuta di versamento</text:p>
          </table:table-cell>
          <table:table-cell office:value-type="string" table:style-name="ce6">
            <text:p>Polizia Locale <text:s text:c="36"/>P.le Del Majno 1, <text:s text:c="22"/>0290007019 polizialocale@comune.mottavisconti.mi.it oppure PEC</text:p>
          </table:table-cell>
          <table:table-cell table:number-columns-repeated="16369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6">
            <text:p>Rilascio rapporto incidente con feriti gravissimi</text:p>
          </table:table-cell>
          <table:table-cell office:value-type="string" table:style-name="ce7">
            <text:p>Settore Vigilanza</text:p>
          </table:table-cell>
          <table:table-cell office:value-type="string" table:style-name="ce6">
            <text:p>Polizia Locale <text:s/>0290007019 polizialocale@comune.mottavisconti.mi.it</text:p>
          </table:table-cell>
          <table:table-cell office:value-type="string" table:style-name="ce6">
            <text:p>Polizia Locale <text:s text:c="34"/>Dott. Mauro Ravetta <text:s text:c="15"/>0290007019 polizialocale@comune.mottavisconti.mi.it</text:p>
          </table:table-cell>
          <table:table-cell office:value-type="string" table:style-name="ce6">
            <text:p>presso la sede del Comando e mediante accesso con modulistica scaricabile dal sito istituzionale</text:p>
          </table:table-cell>
          <table:table-cell office:value-type="string" table:style-name="ce6">
            <text:p>nulla osta Procura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Ricorso A.G. di Pavia</text:p>
          </table:table-cell>
          <table:table-cell table:style-name="ce8"/>
          <table:table-cell office:value-type="string" table:style-name="ce7">
            <text:p>Pago PA</text:p>
          </table:table-cell>
          <table:table-cell office:value-type="string" table:style-name="ce7">
            <text:p>Segretario Comunale</text:p>
          </table:table-cell>
          <table:table-cell office:value-type="string" table:style-name="ce7">
            <text:p>di parte</text:p>
          </table:table-cell>
          <table:table-cell office:value-type="string" table:style-name="ce6">
            <text:p>Richiesta in apposita modulistica e ricevuta di versamento</text:p>
          </table:table-cell>
          <table:table-cell office:value-type="string" table:style-name="ce6">
            <text:p>Polizia Locale <text:s text:c="36"/>P.le Del Majno 1, <text:s text:c="22"/>0290007019 polizialocale@comune.mottavisconti.mi.it oppure PEC</text:p>
          </table:table-cell>
          <table:table-cell table:number-columns-repeated="16369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6">
            <text:p>Rilascio rapporto incidente mortale</text:p>
          </table:table-cell>
          <table:table-cell office:value-type="string" table:style-name="ce7">
            <text:p>Settore Vigilanza</text:p>
          </table:table-cell>
          <table:table-cell office:value-type="string" table:style-name="ce6">
            <text:p>Polizia Locale <text:s/>0290007019 polizialocale@comune.mottavisconti.mi.it</text:p>
          </table:table-cell>
          <table:table-cell office:value-type="string" table:style-name="ce6">
            <text:p>Polizia Locale <text:s text:c="34"/>Dott. Mauro Ravetta <text:s text:c="15"/>0290007019 polizialocale@comune.mottavisconti.mi.it</text:p>
          </table:table-cell>
          <table:table-cell office:value-type="string" table:style-name="ce6">
            <text:p>presso la sede del Comando e mediante accesso con modulistica scaricabile dal sito istituzionale</text:p>
          </table:table-cell>
          <table:table-cell office:value-type="string" table:style-name="ce6">
            <text:p>scaduti i termini indicati dal provvedimento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Ricorso A.G. di Pavia</text:p>
          </table:table-cell>
          <table:table-cell table:style-name="ce8"/>
          <table:table-cell office:value-type="string" table:style-name="ce7">
            <text:p>Pago PA</text:p>
          </table:table-cell>
          <table:table-cell office:value-type="string" table:style-name="ce7">
            <text:p>Segretario Comunale</text:p>
          </table:table-cell>
          <table:table-cell office:value-type="string" table:style-name="ce7">
            <text:p>di parte</text:p>
          </table:table-cell>
          <table:table-cell office:value-type="string" table:style-name="ce6">
            <text:p>Richiesta in apposita modulistica e ricevuta di versamento</text:p>
          </table:table-cell>
          <table:table-cell office:value-type="string" table:style-name="ce6">
            <text:p>Polizia Locale <text:s text:c="36"/>P.le Del Majno 1, <text:s text:c="22"/>0290007019 polizialocale@comune.mottavisconti.mi.it oppure PEC</text:p>
          </table:table-cell>
          <table:table-cell table:number-columns-repeated="16369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6">
            <text:p>Restituzione dei veicoli e dei documenti di guida ritirati a seguito di violazione norme del C.d.S. come sanzione accessoria</text:p>
          </table:table-cell>
          <table:table-cell office:value-type="string" table:style-name="ce7">
            <text:p>Settore Vigilanza</text:p>
          </table:table-cell>
          <table:table-cell office:value-type="string" table:style-name="ce6">
            <text:p>Polizia Locale <text:s/>0290007019 polizialocale@comune.mottavisconti.mi.it</text:p>
          </table:table-cell>
          <table:table-cell office:value-type="string" table:style-name="ce6">
            <text:p>Polizia Locale <text:s text:c="34"/>Dott. Mauro Ravetta <text:s text:c="15"/>0290007019 polizialocale@comune.mottavisconti.mi.it</text:p>
          </table:table-cell>
          <table:table-cell office:value-type="string" table:style-name="ce6">
            <text:p>presso la sede del Comando e mediante accesso con modulistica scaricabile dal sito istituzionale</text:p>
          </table:table-cell>
          <table:table-cell office:value-type="string" table:style-name="ce6">
            <text:p>Immediata o entro 90 giorni dall'accertamento della violazione a contravventori residenti in Italia (365 gg. A contravventori residenti all'estero)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Prefetto di Milano <text:s text:c="28"/>A.G. di Pavia</text:p>
          </table:table-cell>
          <table:table-cell table:number-columns-repeated="2" table:style-name="ce8"/>
          <table:table-cell office:value-type="string" table:style-name="ce7">
            <text:p>Segretario Comunale</text:p>
          </table:table-cell>
          <table:table-cell office:value-type="string" table:style-name="ce7">
            <text:p>di parte</text:p>
          </table:table-cell>
          <table:table-cell office:value-type="string" table:style-name="ce6">
            <text:p>Richiesta e presentazione verbale di ritiro</text:p>
          </table:table-cell>
          <table:table-cell office:value-type="string" table:style-name="ce6">
            <text:p>Polizia Locale <text:s text:c="36"/>P.le Del Majno 1, <text:s text:c="22"/>0290007019 polizialocale@comune.mottavisconti.mi.it oppure PEC</text:p>
          </table:table-cell>
          <table:table-cell table:number-columns-repeated="16369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6">
            <text:p>Atti accertamento violazioni C.d.S.</text:p>
          </table:table-cell>
          <table:table-cell office:value-type="string" table:style-name="ce7">
            <text:p>Settore Vigilanza</text:p>
          </table:table-cell>
          <table:table-cell office:value-type="string" table:style-name="ce6">
            <text:p>Polizia Locale <text:s/>0290007019 polizialocale@comune.mottavisconti.mi.it</text:p>
          </table:table-cell>
          <table:table-cell office:value-type="string" table:style-name="ce6">
            <text:p>Polizia Locale <text:s text:c="34"/>Dott. Mauro Ravetta <text:s text:c="15"/>0290007019 polizialocale@comune.mottavisconti.mi.it</text:p>
          </table:table-cell>
          <table:table-cell office:value-type="string" table:style-name="ce6">
            <text:p>presso la sede del Comando e mediante accesso con modulistica scaricabile dal sito istituzionale</text:p>
          </table:table-cell>
          <table:table-cell office:value-type="string" table:style-name="ce6">
            <text:p>Contestazione immediata - 90 gg/365gg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Prefetto di Milano <text:s text:c="28"/>A.G. di Pavia</text:p>
          </table:table-cell>
          <table:table-cell table:style-name="ce8"/>
          <table:table-cell office:value-type="string" table:style-name="ce7">
            <text:p>Pago PA</text:p>
          </table:table-cell>
          <table:table-cell office:value-type="string" table:style-name="ce7">
            <text:p>Segretario Comunale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6">
            <text:p>Gestione verbali</text:p>
          </table:table-cell>
          <table:table-cell office:value-type="string" table:style-name="ce7">
            <text:p>Settore Vigilanza</text:p>
          </table:table-cell>
          <table:table-cell office:value-type="string" table:style-name="ce6">
            <text:p>Polizia Locale <text:s/>0290007019 polizialocale@comune.mottavisconti.mi.it</text:p>
          </table:table-cell>
          <table:table-cell office:value-type="string" table:style-name="ce6">
            <text:p>Polizia Locale <text:s text:c="34"/>Dott. Mauro Ravetta <text:s text:c="15"/>0290007019 polizialocale@comune.mottavisconti.mi.it</text:p>
          </table:table-cell>
          <table:table-cell table:style-name="ce10"/>
          <table:table-cell table:style-name="ce6"/>
          <table:table-cell office:value-type="string" table:style-name="ce7">
            <text:p>no</text:p>
          </table:table-cell>
          <table:table-cell table:style-name="ce14"/>
          <table:table-cell table:number-columns-repeated="2" table:style-name="ce8"/>
          <table:table-cell office:value-type="string" table:style-name="ce7">
            <text:p>Segretario Comunale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6">
            <text:p>Gestione contenzioso ricorsi al Prefetto</text:p>
          </table:table-cell>
          <table:table-cell office:value-type="string" table:style-name="ce7">
            <text:p>Settore Vigilanza</text:p>
          </table:table-cell>
          <table:table-cell office:value-type="string" table:style-name="ce6">
            <text:p>Polizia Locale <text:s/>0290007019 polizialocale@comune.mottavisconti.mi.it</text:p>
          </table:table-cell>
          <table:table-cell office:value-type="string" table:style-name="ce6">
            <text:p>Polizia Locale <text:s text:c="34"/>Dott. Mauro Ravetta <text:s text:c="15"/>0290007019 polizialocale@comune.mottavisconti.mi.it</text:p>
          </table:table-cell>
          <table:table-cell table:style-name="ce10"/>
          <table:table-cell office:value-type="string" table:style-name="ce6">
            <text:p>210 gg.</text:p>
          </table:table-cell>
          <table:table-cell office:value-type="string" table:style-name="ce7">
            <text:p>no</text:p>
          </table:table-cell>
          <table:table-cell table:style-name="ce14"/>
          <table:table-cell table:number-columns-repeated="2" table:style-name="ce8"/>
          <table:table-cell office:value-type="string" table:style-name="ce7">
            <text:p>Segretario Comunale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6">
            <text:p>Gestione contenzioso ricorsi al Giudice di Pace</text:p>
          </table:table-cell>
          <table:table-cell office:value-type="string" table:style-name="ce7">
            <text:p>Settore Vigilanza</text:p>
          </table:table-cell>
          <table:table-cell office:value-type="string" table:style-name="ce6">
            <text:p>Polizia Locale <text:s/>0290007019 polizialocale@comune.mottavisconti.mi.it</text:p>
          </table:table-cell>
          <table:table-cell office:value-type="string" table:style-name="ce6">
            <text:p>Polizia Locale <text:s text:c="34"/>Dott. Mauro Ravetta <text:s text:c="15"/>0290007019 polizialocale@comune.mottavisconti.mi.it</text:p>
          </table:table-cell>
          <table:table-cell table:style-name="ce10"/>
          <table:table-cell office:value-type="string" table:style-name="ce6">
            <text:p>In base alla data di fissazione dell'udienza</text:p>
          </table:table-cell>
          <table:table-cell office:value-type="string" table:style-name="ce7">
            <text:p>no</text:p>
          </table:table-cell>
          <table:table-cell table:style-name="ce14"/>
          <table:table-cell table:number-columns-repeated="2" table:style-name="ce8"/>
          <table:table-cell office:value-type="string" table:style-name="ce7">
            <text:p>Segretario Comunale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6">
            <text:p>Gestione verbali - patente a punti trasmissione dati</text:p>
          </table:table-cell>
          <table:table-cell office:value-type="string" table:style-name="ce7">
            <text:p>Settore Vigilanza</text:p>
          </table:table-cell>
          <table:table-cell office:value-type="string" table:style-name="ce6">
            <text:p>Polizia Locale <text:s/>0290007019 polizialocale@comune.mottavisconti.mi.it</text:p>
          </table:table-cell>
          <table:table-cell office:value-type="string" table:style-name="ce6">
            <text:p>Polizia Locale <text:s text:c="34"/>Dott. Mauro Ravetta <text:s text:c="15"/>0290007019 polizialocale@comune.mottavisconti.mi.it</text:p>
          </table:table-cell>
          <table:table-cell table:style-name="ce10"/>
          <table:table-cell office:value-type="string" table:style-name="ce6">
            <text:p>Entro 30 gg dalla conclusione del procedimento</text:p>
          </table:table-cell>
          <table:table-cell office:value-type="string" table:style-name="ce7">
            <text:p>no</text:p>
          </table:table-cell>
          <table:table-cell table:style-name="ce14"/>
          <table:table-cell table:number-columns-repeated="2" table:style-name="ce8"/>
          <table:table-cell office:value-type="string" table:style-name="ce7">
            <text:p>Segretario Comunale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6">
            <text:p>Contenzioso conseguente agli illeciti amministrativi - predisposizione atti esecutivi (RUOLI)</text:p>
          </table:table-cell>
          <table:table-cell office:value-type="string" table:style-name="ce7">
            <text:p>Settore Vigilanza</text:p>
          </table:table-cell>
          <table:table-cell office:value-type="string" table:style-name="ce6">
            <text:p>Polizia Locale <text:s/>0290007019 polizialocale@comune.mottavisconti.mi.it</text:p>
          </table:table-cell>
          <table:table-cell office:value-type="string" table:style-name="ce6">
            <text:p>Polizia Locale <text:s text:c="34"/>Dott. Mauro Ravetta <text:s text:c="15"/>0290007019 polizialocale@comune.mottavisconti.mi.it</text:p>
          </table:table-cell>
          <table:table-cell office:value-type="string" table:style-name="ce6">
            <text:p>presso la sede del Comando e mediante accesso con modulistica scaricabile dal sito istituzionale</text:p>
          </table:table-cell>
          <table:table-cell office:value-type="string" table:style-name="ce6">
            <text:p>Entro 5 anni dall'accertamento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Commissione Tributaria</text:p>
          </table:table-cell>
          <table:table-cell table:number-columns-repeated="2" table:style-name="ce8"/>
          <table:table-cell office:value-type="string" table:style-name="ce7">
            <text:p>Segretario Comunale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6">
            <text:p>Rateizzazione sanzioni C.d.S.</text:p>
          </table:table-cell>
          <table:table-cell office:value-type="string" table:style-name="ce7">
            <text:p>Settore Vigilanza</text:p>
          </table:table-cell>
          <table:table-cell office:value-type="string" table:style-name="ce6">
            <text:p>Polizia Locale <text:s/>0290007019 polizialocale@comune.mottavisconti.mi.it</text:p>
          </table:table-cell>
          <table:table-cell office:value-type="string" table:style-name="ce6">
            <text:p>Polizia Locale <text:s text:c="34"/>Dott. Mauro Ravetta <text:s text:c="15"/>0290007019 polizialocale@comune.mottavisconti.mi.it</text:p>
          </table:table-cell>
          <table:table-cell office:value-type="string" table:style-name="ce6">
            <text:p>presso la sede del Comando e mediante accesso con modulistica scaricabile dal sito istituzionale</text:p>
          </table:table-cell>
          <table:table-cell office:value-type="string" table:style-name="ce6">
            <text:p>15 gg</text:p>
          </table:table-cell>
          <table:table-cell office:value-type="string" table:style-name="ce7">
            <text:p>no</text:p>
          </table:table-cell>
          <table:table-cell table:style-name="ce14"/>
          <table:table-cell table:style-name="ce8"/>
          <table:table-cell office:value-type="string" table:style-name="ce7">
            <text:p>Pago PA</text:p>
          </table:table-cell>
          <table:table-cell office:value-type="string" table:style-name="ce7">
            <text:p>Segretario Comunale</text:p>
          </table:table-cell>
          <table:table-cell office:value-type="string" table:style-name="ce7">
            <text:p>di parte</text:p>
          </table:table-cell>
          <table:table-cell office:value-type="string" table:style-name="ce6">
            <text:p>richiesta e presentazione dichiarazione ISEE</text:p>
          </table:table-cell>
          <table:table-cell office:value-type="string" table:style-name="ce6">
            <text:p>Polizia Locale <text:s text:c="36"/>P.le Del Majno 1, <text:s text:c="22"/>0290007019 polizialocale@comune.mottavisconti.mi.it oppure PEC</text:p>
          </table:table-cell>
          <table:table-cell table:number-columns-repeated="16369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6">
            <text:p>Autorizzazione al rimborso di somme versate in eccedenza</text:p>
          </table:table-cell>
          <table:table-cell office:value-type="string" table:style-name="ce7">
            <text:p>Settore Vigilanza</text:p>
          </table:table-cell>
          <table:table-cell office:value-type="string" table:style-name="ce6">
            <text:p>Polizia Locale <text:s/>0290007019 polizialocale@comune.mottavisconti.mi.it</text:p>
          </table:table-cell>
          <table:table-cell office:value-type="string" table:style-name="ce6">
            <text:p>Polizia Locale <text:s text:c="34"/>Dott. Mauro Ravetta <text:s text:c="15"/>0290007019 polizialocale@comune.mottavisconti.mi.it</text:p>
          </table:table-cell>
          <table:table-cell table:style-name="ce10"/>
          <table:table-cell office:value-type="string" table:style-name="ce6">
            <text:p>Non prima di 30 gg. e comunque a seguito di verifica e accertamenti presso il Settore Finanziario</text:p>
          </table:table-cell>
          <table:table-cell office:value-type="string" table:style-name="ce7">
            <text:p>no</text:p>
          </table:table-cell>
          <table:table-cell table:style-name="ce14"/>
          <table:table-cell table:number-columns-repeated="2" table:style-name="ce8"/>
          <table:table-cell office:value-type="string" table:style-name="ce7">
            <text:p>Segretario Comunale</text:p>
          </table:table-cell>
          <table:table-cell office:value-type="string" table:style-name="ce7">
            <text:p>di parte</text:p>
          </table:table-cell>
          <table:table-cell office:value-type="string" table:style-name="ce6">
            <text:p>richiesta in apposita mudlistica e pagamento dimistrante il diritto alla restituzione</text:p>
          </table:table-cell>
          <table:table-cell office:value-type="string" table:style-name="ce6">
            <text:p>Polizia Locale <text:s text:c="36"/>P.le Del Majno 1, <text:s text:c="22"/>0290007019 polizialocale@comune.mottavisconti.mi.it oppure PEC</text:p>
          </table:table-cell>
          <table:table-cell table:number-columns-repeated="16369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6">
            <text:p>Rilascio e rinnovo contrassegno disabili</text:p>
          </table:table-cell>
          <table:table-cell office:value-type="string" table:style-name="ce7">
            <text:p>Settore Vigilanza</text:p>
          </table:table-cell>
          <table:table-cell office:value-type="string" table:style-name="ce6">
            <text:p>Polizia Locale <text:s/>0290007019 polizialocale@comune.mottavisconti.mi.it</text:p>
          </table:table-cell>
          <table:table-cell office:value-type="string" table:style-name="ce6">
            <text:p>Polizia Locale <text:s text:c="34"/>Dott. Mauro Ravetta <text:s text:c="15"/>0290007019 polizialocale@comune.mottavisconti.mi.it</text:p>
          </table:table-cell>
          <table:table-cell table:style-name="ce10"/>
          <table:table-cell office:value-type="string" table:style-name="ce6">
            <text:p>30 gg.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Commissione sanitaria competente</text:p>
          </table:table-cell>
          <table:table-cell table:number-columns-repeated="2" table:style-name="ce8"/>
          <table:table-cell office:value-type="string" table:style-name="ce7">
            <text:p>Segretario Comunale</text:p>
          </table:table-cell>
          <table:table-cell office:value-type="string" table:style-name="ce7">
            <text:p>di parte</text:p>
          </table:table-cell>
          <table:table-cell office:value-type="string" table:style-name="ce6">
            <text:p>richiesta da presentarsi in modulistica scaricabile dal sito e indicante la documentazione necessaria</text:p>
          </table:table-cell>
          <table:table-cell office:value-type="string" table:style-name="ce6">
            <text:p>Polizia Locale <text:s text:c="36"/>P.le Del Majno 1, <text:s text:c="22"/>0290007019 polizialocale@comune.mottavisconti.mi.it oppure PEC</text:p>
          </table:table-cell>
          <table:table-cell table:number-columns-repeated="16369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6">
            <text:p>Manifestazione e gare sportive su strada - autorizzazione nulla osta</text:p>
          </table:table-cell>
          <table:table-cell office:value-type="string" table:style-name="ce7">
            <text:p>Settore Vigilanza</text:p>
          </table:table-cell>
          <table:table-cell office:value-type="string" table:style-name="ce6">
            <text:p>Polizia Locale <text:s/>0290007019 polizialocale@comune.mottavisconti.mi.it</text:p>
          </table:table-cell>
          <table:table-cell office:value-type="string" table:style-name="ce6">
            <text:p>Polizia Locale <text:s text:c="34"/>Dott. Mauro Ravetta <text:s text:c="15"/>0290007019 polizialocale@comune.mottavisconti.mi.it</text:p>
          </table:table-cell>
          <table:table-cell table:style-name="ce10"/>
          <table:table-cell office:value-type="string" table:style-name="ce6">
            <text:p>30 gg.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Ricorso prefettura</text:p>
          </table:table-cell>
          <table:table-cell table:number-columns-repeated="2" table:style-name="ce8"/>
          <table:table-cell office:value-type="string" table:style-name="ce7">
            <text:p>Segretario Comunale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6">
            <text:p>Ordinanze in materia di traffico e mobilità</text:p>
          </table:table-cell>
          <table:table-cell office:value-type="string" table:style-name="ce7">
            <text:p>Settore Vigilanza</text:p>
          </table:table-cell>
          <table:table-cell office:value-type="string" table:style-name="ce6">
            <text:p>Polizia Locale <text:s/>0290007019 polizialocale@comune.mottavisconti.mi.it</text:p>
          </table:table-cell>
          <table:table-cell office:value-type="string" table:style-name="ce6">
            <text:p>Polizia Locale <text:s text:c="34"/>Dott. Mauro Ravetta <text:s text:c="15"/>0290007019 polizialocale@comune.mottavisconti.mi.it</text:p>
          </table:table-cell>
          <table:table-cell office:value-type="string" table:style-name="ce6">
            <text:p>presso la sede del Comando e mediante accesso con modulistica scaricabile dal sito istituzionale</text:p>
          </table:table-cell>
          <table:table-cell office:value-type="string" table:style-name="ce6">
            <text:p>10 gg. - salva urgenza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Ricorso a TAR <text:s text:c="25"/>Ricorso a Ministero LL.PP.</text:p>
          </table:table-cell>
          <table:table-cell table:number-columns-repeated="2" table:style-name="ce8"/>
          <table:table-cell office:value-type="string" table:style-name="ce7">
            <text:p>Segretario Comunale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6">
            <text:p>Modifiche temporanee alla circolazione stradale (in occasione di manifestazioni varie)</text:p>
          </table:table-cell>
          <table:table-cell office:value-type="string" table:style-name="ce7">
            <text:p>Settore Vigilanza</text:p>
          </table:table-cell>
          <table:table-cell office:value-type="string" table:style-name="ce6">
            <text:p>Polizia Locale <text:s/>0290007019 polizialocale@comune.mottavisconti.mi.it</text:p>
          </table:table-cell>
          <table:table-cell office:value-type="string" table:style-name="ce6">
            <text:p>Polizia Locale <text:s text:c="34"/>Dott. Mauro Ravetta <text:s text:c="15"/>0290007019 polizialocale@comune.mottavisconti.mi.it</text:p>
          </table:table-cell>
          <table:table-cell office:value-type="string" table:style-name="ce6">
            <text:p>presso la sede del Comando e mediante accesso con modulistica scaricabile dal sito istituzionale</text:p>
          </table:table-cell>
          <table:table-cell office:value-type="string" table:style-name="ce6">
            <text:p>10 gg. dal ricevimento della domanda, se non ha carattere d'urgenza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Ricorso a TAR <text:s text:c="25"/>Ricorso a Ministero LL.PP.</text:p>
          </table:table-cell>
          <table:table-cell table:number-columns-repeated="2" table:style-name="ce8"/>
          <table:table-cell office:value-type="string" table:style-name="ce7">
            <text:p>Segretario Comunale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6">
            <text:p>Modifiche permanenti alla circolazione stradale</text:p>
          </table:table-cell>
          <table:table-cell office:value-type="string" table:style-name="ce7">
            <text:p>Settore Vigilanza</text:p>
          </table:table-cell>
          <table:table-cell office:value-type="string" table:style-name="ce6">
            <text:p>Polizia Locale <text:s/>0290007019 polizialocale@comune.mottavisconti.mi.it</text:p>
          </table:table-cell>
          <table:table-cell office:value-type="string" table:style-name="ce6">
            <text:p>Polizia Locale <text:s text:c="34"/>Dott. Mauro Ravetta <text:s text:c="15"/>0290007019 polizialocale@comune.mottavisconti.mi.it</text:p>
          </table:table-cell>
          <table:table-cell office:value-type="string" table:style-name="ce6">
            <text:p>presso la sede del Comando e mediante accesso con modulistica scaricabile dal sito istituzionale</text:p>
          </table:table-cell>
          <table:table-cell office:value-type="string" table:style-name="ce6">
            <text:p>30. gg se non ha carattere d'urgenza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Ricorso a TAR <text:s text:c="25"/>Ricorso a Ministero LL.PP.</text:p>
          </table:table-cell>
          <table:table-cell table:number-columns-repeated="2" table:style-name="ce8"/>
          <table:table-cell office:value-type="string" table:style-name="ce7">
            <text:p>Segretario Comunale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6">
            <text:p>Attività connessa alla vigilanza sull'attività urbanistico edilizia</text:p>
          </table:table-cell>
          <table:table-cell office:value-type="string" table:style-name="ce7">
            <text:p>Settore Vigilanza</text:p>
          </table:table-cell>
          <table:table-cell office:value-type="string" table:style-name="ce6">
            <text:p>Polizia Locale <text:s/>0290007019 polizialocale@comune.mottavisconti.mi.it</text:p>
          </table:table-cell>
          <table:table-cell office:value-type="string" table:style-name="ce6">
            <text:p>Polizia Locale <text:s text:c="34"/>Dott. Mauro Ravetta <text:s text:c="15"/>0290007019 polizialocale@comune.mottavisconti.mi.it</text:p>
          </table:table-cell>
          <table:table-cell table:style-name="ce10"/>
          <table:table-cell office:value-type="string" table:style-name="ce6">
            <text:p>Immediata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Autorità Giudiziaria <text:s text:c="26"/>(se procedimento penale)</text:p>
          </table:table-cell>
          <table:table-cell table:number-columns-repeated="2" table:style-name="ce8"/>
          <table:table-cell office:value-type="string" table:style-name="ce7">
            <text:p>Segretario Comunale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6">
            <text:p>Risposta a reclami</text:p>
          </table:table-cell>
          <table:table-cell office:value-type="string" table:style-name="ce7">
            <text:p>Settore Vigilanza</text:p>
          </table:table-cell>
          <table:table-cell office:value-type="string" table:style-name="ce6">
            <text:p>Polizia Locale <text:s/>0290007019 polizialocale@comune.mottavisconti.mi.it</text:p>
          </table:table-cell>
          <table:table-cell office:value-type="string" table:style-name="ce6">
            <text:p>Polizia Locale <text:s text:c="34"/>Dott. Mauro Ravetta <text:s text:c="15"/>0290007019 polizialocale@comune.mottavisconti.mi.it</text:p>
          </table:table-cell>
          <table:table-cell office:value-type="string" table:style-name="ce6">
            <text:p>presso la sede del Comando e mediante accesso con modulistica scaricabile dal sito istituzionale</text:p>
          </table:table-cell>
          <table:table-cell office:value-type="string" table:style-name="ce11">
            <text:p>30 gg. se non stabilito diversamente</text:p>
          </table:table-cell>
          <table:table-cell office:value-type="string" table:style-name="ce7">
            <text:p>no</text:p>
          </table:table-cell>
          <table:table-cell table:style-name="ce14"/>
          <table:table-cell table:number-columns-repeated="2" table:style-name="ce8"/>
          <table:table-cell office:value-type="string" table:style-name="ce7">
            <text:p>Segretario Comunale</text:p>
          </table:table-cell>
          <table:table-cell office:value-type="string" table:style-name="ce7">
            <text:p>di parte</text:p>
          </table:table-cell>
          <table:table-cell office:value-type="string" table:style-name="ce6">
            <text:p>presenrtazione in carta semplice del reclamo</text:p>
          </table:table-cell>
          <table:table-cell office:value-type="string" table:style-name="ce6">
            <text:p>Polizia Locale <text:s text:c="36"/>P.le Del Majno 1, <text:s text:c="22"/>0290007019 polizialocale@comune.mottavisconti.mi.it oppure PEC</text:p>
          </table:table-cell>
          <table:table-cell table:number-columns-repeated="16369"/>
        </table:table-row>
        <table:table-row table:style-name="ro5">
          <table:table-cell table:number-columns-repeated="6" table:style-name="ce9"/>
          <table:table-cell table:style-name="ce12"/>
          <table:table-cell table:style-name="ce9"/>
          <table:table-cell table:style-name="ce15"/>
          <table:table-cell table:number-columns-repeated="16375" table:style-name="ce9"/>
        </table:table-row>
        <table:table-row table:number-rows-repeated="104853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Francesca Di Gangi</meta:initial-creator>
    <dc:creator>Francesca Di Gangi</dc:creator>
    <meta:creation-date>2022-09-02T10:37:49Z</meta:creation-date>
    <dc:date>2022-09-10T16:17:57Z</dc:date>
  </office:meta>
</office:document-meta>
</file>