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text-properties style:font-name="Calibri" style:font-name-complex="Calibri"/>
    </style:style>
    <style:style style:name="P13" style:parent-style-name="Normale" style:family="paragraph">
      <style:text-properties style:font-name="Calibri" style:font-name-complex="Calibri"/>
    </style:style>
    <style:style style:name="P14" style:parent-style-name="Normale" style:family="paragraph">
      <style:text-properties style:font-name="Calibri" style:font-name-complex="Calibri"/>
    </style:style>
    <style:style style:name="P15" style:parent-style-name="Normale" style:family="paragraph">
      <style:text-properties style:font-name="Calibri" style:font-name-complex="Calibri"/>
    </style:style>
    <style:style style:name="P16" style:parent-style-name="Normale" style:family="paragraph">
      <style:text-properties style:font-name="Calibri" style:font-name-complex="Calibri"/>
    </style:style>
    <style:style style:name="P17" style:parent-style-name="Normale" style:family="paragraph">
      <style:text-properties style:font-name="Calibri" style:font-name-complex="Calibri"/>
    </style:style>
    <style:style style:name="P18" style:parent-style-name="Normale" style:family="paragraph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/>
    </style:style>
    <style:style style:name="T21" style:parent-style-name="Car.predefinitoparagrafo" style:family="text">
      <style:text-properties style:font-name="Calibri" style:font-name-complex="Calibri" fo:font-style="italic" style:font-style-asian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P23" style:parent-style-name="Normale" style:family="paragraph">
      <style:text-properties style:font-name="Calibri" style:font-name-complex="Calibri" fo:font-style="italic" style:font-style-asian="italic"/>
    </style:style>
    <style:style style:name="P24" style:parent-style-name="Normale" style:family="paragraph">
      <style:text-properties style:font-name="Calibri" style:font-name-complex="Calibri" fo:font-style="italic" style:font-style-asian="italic"/>
    </style:style>
    <style:style style:name="P25" style:parent-style-name="Normale" style:family="paragraph">
      <style:text-properties style:font-name="Calibri" style:font-name-complex="Calibri" fo:font-style="italic" style:font-style-asian="italic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e" style:family="paragraph"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P31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32" style:parent-style-name="Normale" style:list-style-name="LFO1" style:family="paragraph">
      <style:text-properties style:font-name="Calibri" style:font-name-complex="Calibri"/>
    </style:style>
    <style:style style:name="P33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4" style:parent-style-name="Normale" style:list-style-name="LFO1" style:family="paragraph"/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40" style:parent-style-name="Paragrafoelenco" style:family="paragraph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Normale" style:family="paragraph">
      <style:text-properties style:font-name="Calibri" style:font-name-complex="Calibri"/>
    </style:style>
    <style:style style:name="P43" style:parent-style-name="Paragrafoelenco" style:family="paragraph">
      <style:text-properties style:font-name="Calibri" style:font-name-complex="Calibri"/>
    </style:style>
    <style:style style:name="P44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5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6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7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8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9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" style:parent-style-name="Normale" style:family="paragraph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DICE DI COMPORTAMENTO<text:s/>DEI DIPENDENTI PUBBLICI<text:s text:c="2"/>DPR 16.04.2013 N. 62</text:p>
            <text:p text:style-name="P9">CODICE DI COMPORTAMENTO DEI DIPENDENTI DEL COMUNE DI<text:s/>MOTTA VISCONTI<text:s/></text:p>
            <text:p text:style-name="P10">(DELIBERAZIONE GIUNTA COMUNALE N.<text:s/>25<text:s/><text:s/>DEL<text:s/>07/03/2014)</text:p>
            <text:p text:style-name="P11"/>
          </table:table-cell>
        </table:table-row>
      </table:table>
      <text:p text:style-name="P12"/>
      <text:p text:style-name="P13"/>
      <text:p text:style-name="P14"/>
      <text:p text:style-name="P15">Il sottoscritto____________________________________ residente in_____________ via ______________</text:p>
      <text:p text:style-name="P16"/>
      <text:p text:style-name="P17">titolare dell’impresa _________________________________ incaricata per _________________________</text:p>
      <text:p text:style-name="P18"/>
      <text:p text:style-name="Normale"><text:span text:style-name="T19">Visto l’art. 2 c. 3 del <text:s text:c="2"/>D.P.R. n. 62 del 16.04.2013 <text:s/>il quale stabilisce che le Pubbliche Amministrazioni estendono, per quanto compatibili, <text:s text:c="2"/>gli obblighi di condotta previsti dal <text:s/>codice di comportamento dei dipendenti pubblici, approvato con il citato D.P.R. n. 62/2013,<text:s/></text:span><text:span text:style-name="T20">anche a tutti i collaboratori o consulenti, con qualsiasi tipologia di contratto o incarico e a qualsiasi t</text:span><text:span text:style-name="T21">itolo ……, nonché nei confronti<text:s/></text:span><text:span text:style-name="T22">dei collaboratori a qualsiasi titolo di imprese fornitrici di beni e servizi che realizzano opere in favore dell’Amministrazione</text:span></text:p>
      <text:p text:style-name="P23"/>
      <text:p text:style-name="P24">Visto il Codice di Comportamento dei dipendenti del Comune di Buttigliera Alta approvato con deliberazione Giunta Comunale n. 170 del 17/12/2013</text:p>
      <text:p text:style-name="P25"/>
      <text:p text:style-name="P26">DICHIARA<text:s/></text:p>
      <text:p text:style-name="P27">ai sensi del D.P.R. 445/2000</text:p>
      <text:p text:style-name="P28"/>
      <text:p text:style-name="P29">sotto la propria personale responsabilità, e consapevole che, ai<text:s/>sensi del D.P.R. n° 445/2000,<text:s/>chiunque rilasci dichiarazioni mendaci è perseguibile penalmente<text:s/></text:p>
      <text:p text:style-name="P30"/>
      <text:p text:style-name="P31"/>
      <text:list text:style-name="LFO1" text:continue-numbering="true">
        <text:list-item>
          <text:p text:style-name="P32"><text:s/>Che non sussistono<text:s/>situazioni di conflitto di interessi anche potenziali e di non essere a<text:s/>conoscenza dell’esistenza<text:s/>di tali situazioni anche nei confronti di parenti ed affini entro il secondo grado.</text:p>
        </text:list-item>
      </text:list>
      <text:p text:style-name="P33"/>
      <text:list text:style-name="LFO1" text:continue-numbering="true">
        <text:list-item>
          <text:p text:style-name="P34"><text:span text:style-name="T35">"Ai sensi del combinato disposto dell'art. 2, comma 3, del D.P.R. n. 62/2013 “Regolamento recante codice di comportamento dei dipendenti pubblici, a norma dell'articolo 54 del decreto legisla</text:span><text:span text:style-name="T36">tivo 30 marzo 2001, n. 165” e<text:s/></text:span><text:span text:style-name="T37">del Codice di comportamento del Comune di Buttigliera Alta, adottato con deliberazione della Giunta Comunale n. 170/2013, l'appaltatore e, per suo tramite, i suoi dipendenti e/o collaboratori a qualsiasi titolo si impegnano,<text:s/></text:span><text:span text:style-name="T38">pena la risoluzione del contratto</text:span><text:span text:style-name="T39">, al rispetto degli obblighi di condotta previsti dai sopracitati codici, per quanto compatibili, codici che – pur non essendo materialmente allegati al presente contratto – sono consegnati in copia contestualmente alla sottoscrizione."</text:span></text:p>
        </text:list-item>
      </text:list>
      <text:p text:style-name="P40"/>
      <text:p text:style-name="P41"/>
      <text:p text:style-name="P42">Luogo e<text:s/>data _________________________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e"><text:span text:style-name="T51">Informa</text:span><text:span text:style-name="T52">tiva ai sensi<text:s/></text:span><text:span text:style-name="T53">del<text:s/></text:span><text:span text:style-name="T54">D.Lgs 101/2018 e del regolamento UE 2016/679 (“GDPR”)</text:span><text:span text:style-name="T55">. I dati sopra riportati saranno utilizzati nell’osservanza delle disposizioni del<text:s/></text:span><text:span text:style-name="T56">D.</text:span><text:span text:style-name="T57">Lgs<text:s/></text:span><text:span text:style-name="T58">101/2018 e</text:span><text:span text:style-name="T59"><text:s/>per le finalità<text:s/></text:span><text:span text:style-name="T60">strettamente connesse</text:span><text:span text:style-name="T61"><text:s/>alle<text:s/></text:span><text:span text:style-name="T62">attività di</text:span><text:span text:style-name="T63"><text:s/>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Calibri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</style:style>
    <style:style style:name="P7" style:parent-style-name="Normale" style:family="paragraph">
      <style:paragraph-properties style:text-autospace="none"/>
      <style:text-properties style:font-name="TimesNewRoman,Italic" style:font-name-complex="TimesNewRoman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6">Allegato<text:s/>G</text:p>
      </style:header>
      <style:footer>
        <text:p text:style-name="P7">Si informa che il presente documento nel suo originale informatico è firmato digitalmente, ai sensi dell’art. 24 del d.lgs.</text:p>
        <text:p text:style-name="Pièdipagina"><text:span text:style-name="T8">7 marzo 2005, n. 82 “Codice dell'amministrazione digitale” e s.m.i.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ENICO</meta:initial-creator>
    <dc:creator>Francesca Di Gangi</dc:creator>
    <meta:creation-date>2022-11-19T16:53:00Z</meta:creation-date>
    <dc:date>2022-11-19T16:53:00Z</dc:date>
    <meta:print-date>2022-06-21T08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