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3.883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0.9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<text:span text:style-name="T1">PERFORMANCE 2016 E DISTRIBUZIONE PREMI AL PERSONALE (DATI AGGREGATI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<text:span text:style-name="T2">P.O.</text:span></text:p>
            <text:p><text:span text:style-name="T2">IND. RISULTATO</text:span></text:p>
          </table:table-cell>
          <table:table-cell office:value-type="string" table:style-name="ce3">
            <text:p><text:span text:style-name="T2">AMMONTARE COMPLESSIVO DEI PREMI</text:span></text:p>
            <text:p><text:span text:style-name="T2">(€. 12.001,11)</text:span></text:p>
          </table:table-cell>
          <table:table-cell office:value-type="string" table:style-name="ce2">
            <text:p><text:span text:style-name="T2">PREMI</text:span></text:p>
            <text:p><text:span text:style-name="T2">EFFETTIVAMENTE DISTRIBUITI</text:span></text:p>
            <text:p><text:span text:style-name="T2">(€. 11.457,66)</text:span></text:p>
          </table:table-cell>
          <table:table-cell office:value-type="string" table:style-name="ce4">
            <text:p><text:span text:style-name="T2">PREMIO MEDIAMENTE CONSEGUIBILE</text:span></text:p>
            <text:p><text:span text:style-name="T2">(€. 2.400,22)</text:span></text:p>
          </table:table-cell>
          <table:table-cell office:value-type="string" table:style-name="ce4">
            <text:p><text:span text:style-name="T2">PERFORMANCE MEDIA (PONDERATA)</text:span></text:p>
            <text:p><text:span text:style-name="T2">87,31</text:span></text:p>
          </table:table-cell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office:value-type="string" table:style-name="ce2">
            <text:p><text:span text:style-name="T2">P.O.</text:span></text:p>
            <text:p><text:span text:style-name="T2">IND. POSIZIONE</text:span></text:p>
          </table:table-cell>
          <table:table-cell table:number-columns-repeated="4" table:style-name="ce6"/>
          <table:table-cell table:number-columns-repeated="16379"/>
        </table:table-row>
        <table:table-row table:style-name="ro5">
          <table:table-cell office:value-type="string" table:style-name="ce7">
            <text:p><text:span text:style-name="T2">1. <text:s text:c="5"/>12.427,24.=</text:span></text:p>
          </table:table-cell>
          <table:table-cell table:number-columns-repeated="4" table:style-name="ce5"/>
          <table:table-cell table:number-columns-repeated="16379"/>
        </table:table-row>
        <table:table-row table:style-name="ro5">
          <table:table-cell office:value-type="string" table:style-name="ce7">
            <text:p><text:span text:style-name="T2">2. <text:s text:c="5"/>11.136,10.=</text:span></text:p>
          </table:table-cell>
          <table:table-cell table:number-columns-repeated="4" table:style-name="ce5"/>
          <table:table-cell table:number-columns-repeated="16379"/>
        </table:table-row>
        <table:table-row table:style-name="ro5">
          <table:table-cell office:value-type="string" table:style-name="ce7">
            <text:p><text:span text:style-name="T2">3. <text:s text:c="5"/>10.490,53.=</text:span></text:p>
          </table:table-cell>
          <table:table-cell table:number-columns-repeated="4" table:style-name="ce5"/>
          <table:table-cell table:number-columns-repeated="16379"/>
        </table:table-row>
        <table:table-row table:style-name="ro5">
          <table:table-cell office:value-type="string" table:style-name="ce7">
            <text:p><text:span text:style-name="T2">4. <text:s text:c="8"/>4.939,48.=</text:span></text:p>
          </table:table-cell>
          <table:table-cell table:number-columns-repeated="4" table:style-name="ce5"/>
          <table:table-cell table:number-columns-repeated="16379"/>
        </table:table-row>
        <table:table-row table:style-name="ro5">
          <table:table-cell office:value-type="string" table:style-name="ce7">
            <text:p><text:span text:style-name="T2">5. <text:s text:c="8"/>9.011,09.=</text:span></text:p>
          </table:table-cell>
          <table:table-cell table:number-columns-repeated="4" table:style-name="ce5"/>
          <table:table-cell table:number-columns-repeated="16379"/>
        </table:table-row>
        <table:table-row table:style-name="ro6">
          <table:table-cell office:value-type="string" table:style-name="ce2">
            <text:p><text:span text:style-name="T2">ALTRO PERSONALE (n. 39 )</text:span></text:p>
            <text:p><text:span text:style-name="T2">AL 31/12/2016</text:span></text:p>
          </table:table-cell>
          <table:table-cell office:value-type="string" table:style-name="ce8">
            <text:p><text:span text:style-name="T2">zero</text:span></text:p>
          </table:table-cell>
          <table:table-cell office:value-type="string" table:style-name="ce8">
            <text:p><text:span text:style-name="T2">zero</text:span></text:p>
          </table:table-cell>
          <table:table-cell table:number-columns-repeated="2" table:style-name="ce2"/>
          <table:table-cell table:number-columns-repeated="16379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UTENTE</meta:initial-creator>
    <dc:creator>Francesca Di Gangi</dc:creator>
    <meta:creation-date>2022-08-24T12:48:53Z</meta:creation-date>
    <dc:date>2022-08-24T12:49:41Z</dc:date>
    <meta:user-defined meta:name="Created" meta:value-type="date">2018-02-21T00:00:00Z</meta:user-defined>
    <meta:user-defined meta:name="Creator">Microsoft® Office Excel® 2007</meta:user-defined>
    <meta:user-defined meta:name="LastSaved" meta:value-type="date">2022-08-24T00:00:00Z</meta:user-defined>
    <meta:user-defined meta:name="Producer">Microsoft® Office Excel® 2007</meta:user-defined>
  </office:meta>
</office:document-meta>
</file>