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41513888888889cm"/>
    </style:style>
    <style:style style:name="co2" style:family="table-column">
      <style:table-column-properties fo:break-before="auto" style:column-width="6.73805555555556cm" style:use-optimal-column-width="true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6.47347222222222cm" style:use-optimal-column-width="true"/>
    </style:style>
    <style:style style:name="co5" style:family="table-column">
      <style:table-column-properties fo:break-before="auto" style:column-width="6.17361111111111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PERFORMANCE <text:s/>2017 <text:s/>E DISTRIBUZIONE PREMI AL PERSONALE ( DATI AGGREGATI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.O. <text:s/>IND. RISULTATO</text:p>
          </table:table-cell>
          <table:table-cell office:value-type="string" table:style-name="ce2">
            <text:p>AMMONTARE COMPLESSIVO DEI PREMI<text:s/></text:p>
          </table:table-cell>
          <table:table-cell office:value-type="string" table:style-name="ce2">
            <text:p>PREMI EFFETTIVAMENTE DISTRIBUITI<text:s/></text:p>
          </table:table-cell>
          <table:table-cell office:value-type="string" table:style-name="ce2">
            <text:p>PREMIO MEDIAMENTE CONSEGUIBILE<text:s/></text:p>
          </table:table-cell>
          <table:table-cell office:value-type="string" table:style-name="ce2">
            <text:p>PERFORMANCE MEDIA(PONDERATA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10766.85" table:style-name="ce3">
            <text:p>10.766,85</text:p>
          </table:table-cell>
          <table:table-cell office:value-type="float" office:value="9931.0300000000007" table:style-name="ce3">
            <text:p>9.931,03</text:p>
          </table:table-cell>
          <table:table-cell office:value-type="float" office:value="2691.71" table:style-name="ce3">
            <text:p>2.691,71</text:p>
          </table:table-cell>
          <table:table-cell office:value-type="float" office:value="88.25" table:style-name="ce2">
            <text:p>88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.O. INDENNITA' POSIZIONE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1. 12.427,24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2. 11.136,10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3. 10.490,53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4. 9.011,09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ALTRO PERSONALE<text:s/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AL 31/12/2017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4">
            <text:p>(N. 42 <text:s text:c="5"/>)</text:p>
          </table:table-cell>
          <table:table-cell office:value-type="string" table:style-name="ce2">
            <text:p>ZERO</text:p>
          </table:table-cell>
          <table:table-cell office:value-type="string" table:style-name="ce2">
            <text:p>ZERO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ILIA</meta:initial-creator>
    <dc:creator>Francesca Di Gangi</dc:creator>
    <meta:creation-date>2015-06-05T18:19:34Z</meta:creation-date>
    <dc:date>2021-05-24T09:27:12Z</dc:date>
    <meta:print-date>2021-05-24T09:12:12Z</meta:print-date>
  </office:meta>
</office:document-meta>
</file>