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PERFORMANCE 2022 E DISTRIBUZIONE PREMI AL PERSONALE (DATI AGGREGATI)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P.O. <text:s/>IND. RISULTATO</text:p>
          </table:table-cell>
          <table:table-cell office:value-type="string" table:style-name="ce4">
            <text:p>AMMONTARE COMPLESSIVO DEI PREMI (€ 11.025,00)</text:p>
          </table:table-cell>
          <table:table-cell office:value-type="string" table:style-name="ce4">
            <text:p>PREMI EFFETTIVAMENTE DISTRIBUITI (€ 10.337,00)</text:p>
          </table:table-cell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3">
            <text:p>P.O. IND. POSIZIONE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3">
            <text:p>1. <text:s text:c="20"/>12.000,00=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3">
            <text:p>2. <text:s text:c="20"/>12.000,00=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3">
            <text:p>3. <text:s text:c="20"/>12.000,00=</text:p>
          </table:table-cell>
          <table:table-cell table:number-columns-repeated="2" table:style-name="ce3"/>
          <table:table-cell table:number-columns-repeated="16381"/>
        </table:table-row>
        <table:table-row table:style-name="ro5">
          <table:table-cell office:value-type="string" table:style-name="ce3">
            <text:p>4. <text:s text:c="21"/>9.750,00=</text:p>
          </table:table-cell>
          <table:table-cell table:number-columns-repeated="2" table:style-name="ce3"/>
          <table:table-cell table:number-columns-repeated="16381"/>
        </table:table-row>
        <table:table-row table:style-name="ro6">
          <table:table-cell office:value-type="string" table:style-name="ce3">
            <text:p>5. <text:s text:c="20"/>9.375,00=</text:p>
          </table:table-cell>
          <table:table-cell table:number-columns-repeated="2" table:style-name="ce3"/>
          <table:table-cell table:number-columns-repeated="16381"/>
        </table:table-row>
        <table:table-row table:style-name="ro7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4">
            <text:p>6. <text:s/>ALTRO PERSONALE (N. 38) AL 31/12/2022</text:p>
          </table:table-cell>
          <table:table-cell office:value-type="float" office:value="11402" table:style-name="ce5">
            <text:p>11.402,00</text:p>
          </table:table-cell>
          <table:table-cell office:value-type="float" office:value="11402" table:style-name="ce5">
            <text:p>11.402,00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Loredana Celario</meta:initial-creator>
    <dc:creator>Mattias Ratti</dc:creator>
    <meta:creation-date>2015-06-05T18:19:34Z</meta:creation-date>
    <dc:date>2024-07-04T08:14:25Z</dc:date>
    <meta:print-date>2024-07-04T07:51:42Z</meta:print-date>
  </office:meta>
</office:document-meta>
</file>