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2.0955cm" style:use-optimal-column-width="true"/>
    </style:style>
    <style:style style:name="co7" style:family="table-column">
      <style:table-column-properties fo:break-before="auto" style:column-width="2.20133333333333cm" style:use-optimal-column-width="true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7" table:number-rows-spanned="1" table:style-name="ce11">
            <text:p>Incarichi conferiti e autorizzati ai dipendenti (dirigenti e non dirigenti) <text:s/>- Art. 18, d.lgs. n. 33/2013 - Art. 53, c. 14, d.lgs. n. 165/2001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1">
            <text:p>Cognome Nome Dipendente</text:p>
          </table:table-cell>
          <table:table-cell office:value-type="string" table:style-name="ce1">
            <text:p>Soggetto conferente</text:p>
          </table:table-cell>
          <table:table-cell office:value-type="string" table:style-name="ce1">
            <text:p>Atto e data atto di autorizzazione<text:s/>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 dell'incarico</text:p>
          </table:table-cell>
          <table:table-cell office:value-type="string" table:style-name="ce1">
            <text:p>data fine incarico<text:s/></text:p>
          </table:table-cell>
          <table:table-cell office:value-type="string" table:style-name="ce1">
            <text:p>Compens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LBERICO DAMARIS BARBARA</text:p>
          </table:table-cell>
          <table:table-cell office:value-type="string" table:style-name="ce2">
            <text:p>Comune di Sommo</text:p>
          </table:table-cell>
          <table:table-cell office:value-type="string" table:style-name="ce10">
            <text:p><text:a xlink:href="https://comune.mottavisconti.mi.it/trasparenza/Personale/IncarichiConferiti/2019_DSe_11.pdf">Decreto Segretario Comunale n.11 03/09/2019</text:a></text:p>
          </table:table-cell>
          <table:table-cell office:value-type="string" table:style-name="ce13">
            <text:p>Nomina componente di commissione di valutazione concorso pubblico per l'assunzione di n.1 Istruttore Direttivo Tecnico<text:s/></text:p>
          </table:table-cell>
          <table:table-cell office:value-type="date" office:date-value="2019-09-13T00:00:00" table:style-name="ce3">
            <text:p>13/09/2019</text:p>
          </table:table-cell>
          <table:table-cell office:value-type="date" office:date-value="2019-09-27T00:00:00" table:style-name="ce3">
            <text:p>27/09/2019</text:p>
          </table:table-cell>
          <table:table-cell office:value-type="string" table:style-name="ce5">
            <text:p>presunto <text:s text:c="21"/>€ 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BERICO DAMARIS BARBARA</text:p>
          </table:table-cell>
          <table:table-cell office:value-type="string" table:style-name="ce4">
            <text:p>Comune di Vellezzo Bellini<text:s/></text:p>
          </table:table-cell>
          <table:table-cell office:value-type="string" table:style-name="ce10">
            <text:p><text:a xlink:href="https://comune.mottavisconti.mi.it/trasparenza/Personale/IncarichiConferiti/2019_DSe_13.pdf">Decreto Segretario Comunale n.13 09/10/2019</text:a></text:p>
          </table:table-cell>
          <table:table-cell office:value-type="string" table:style-name="ce13">
            <text:p>Nomina componente esperto commissione di concorso per l'assunzione di n.1 Istruttore Tecnico<text:s/></text:p>
          </table:table-cell>
          <table:table-cell office:value-type="date" office:date-value="2019-10-10T00:00:00" table:style-name="ce3">
            <text:p>10/10/2019</text:p>
          </table:table-cell>
          <table:table-cell office:value-type="date" office:date-value="2019-10-10T00:00:00" table:style-name="ce3">
            <text:p>10/10/2019</text:p>
          </table:table-cell>
          <table:table-cell office:value-type="string" table:style-name="ce5">
            <text:p>presunto <text:s text:c="21"/>€ 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BERICO DAMARIS BARBARA</text:p>
          </table:table-cell>
          <table:table-cell office:value-type="string" table:style-name="ce4">
            <text:p>Comune di Vermezzo con Zelo</text:p>
          </table:table-cell>
          <table:table-cell office:value-type="string" table:style-name="ce10">
            <text:p><text:a xlink:href="https://comune.mottavisconti.mi.it/trasparenza/Personale/IncarichiConferiti/2019_DSe_14.pdf">Decreto Segretario Comunale n.14 19/11/2019</text:a></text:p>
          </table:table-cell>
          <table:table-cell office:value-type="string" table:style-name="ce13">
            <text:p>Nomina componente esperto commissione esaminatrice del bando di mobilità per l'assunzione di n.1 Istruttore Direttivo Tecnico<text:s/></text:p>
          </table:table-cell>
          <table:table-cell office:value-type="date" office:date-value="2019-11-19T00:00:00" table:style-name="ce3">
            <text:p>19/11/2019</text:p>
          </table:table-cell>
          <table:table-cell office:value-type="date" office:date-value="2019-11-19T00:00:00" table:style-name="ce3">
            <text:p>19/11/2019</text:p>
          </table:table-cell>
          <table:table-cell office:value-type="string" table:style-name="ce5">
            <text:p>gratuit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ETTA MAURO</text:p>
          </table:table-cell>
          <table:table-cell office:value-type="string" table:style-name="ce4">
            <text:p>Comune di Casteggio<text:s/></text:p>
          </table:table-cell>
          <table:table-cell office:value-type="string" table:style-name="ce10">
            <text:p><text:a xlink:href="https://comune.mottavisconti.mi.it/trasparenza/Personale/IncarichiConferiti/2019_Aut_Ravetta.pdf">Autorizzazione Sindacale <text:s/>16/08/2019</text:a></text:p>
          </table:table-cell>
          <table:table-cell office:value-type="string" table:style-name="ce13">
            <text:p>Nomina Presidente commisione giudicatrice concorso pubblico per assunzione n.2 Agenti di Polizia Locale cat. C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09-23T00:00:00" table:style-name="ce3">
            <text:p>23/09/2019</text:p>
          </table:table-cell>
          <table:table-cell office:value-type="currency" office:value="324.92" table:style-name="ce6">
            <text:p>€ 324,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NA' MADDALENA<text:s/></text:p>
          </table:table-cell>
          <table:table-cell office:value-type="string" table:style-name="ce4">
            <text:p>ASSP Abbiategrasso</text:p>
          </table:table-cell>
          <table:table-cell office:value-type="string" table:style-name="ce10">
            <text:p><text:a xlink:href="https://comune.mottavisconti.mi.it/trasparenza/Personale/IncarichiConferiti/2019_DSe_15.pdf">Decreto Segretario Comunale n.15 29/11/2019</text:a></text:p>
          </table:table-cell>
          <table:table-cell office:value-type="string" table:style-name="ce13">
            <text:p>Nomina componente commissione di valutazione selezione pubblica istituzione graduatoria Assistenti Sociali cat.3 super - contratto Uneba</text:p>
          </table:table-cell>
          <table:table-cell office:value-type="date" office:date-value="2019-10-02T00:00:00" table:style-name="ce3">
            <text:p>02/10/2019</text:p>
          </table:table-cell>
          <table:table-cell office:value-type="date" office:date-value="2019-10-02T00:00:00" table:style-name="ce3">
            <text:p>02/10/2019</text:p>
          </table:table-cell>
          <table:table-cell office:value-type="string" table:style-name="ce6">
            <text:p>previsto <text:s text:c="14"/>€ 20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8"/>
          <table:table-cell table:style-name="ce9"/>
          <table:table-cell table:number-columns-repeated="16380" table:style-name="ce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rancesca Di Gangi</meta:initial-creator>
    <dc:creator>Francesca Di Gangi</dc:creator>
    <meta:creation-date>2023-05-29T07:17:55Z</meta:creation-date>
    <dc:date>2023-06-23T13:28:54Z</dc:date>
    <meta:print-date>2023-06-21T14:21:51Z</meta:print-date>
  </office:meta>
</office:document-meta>
</file>