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6E7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 dell'incarico</text:p>
          </table:table-cell>
          <table:table-cell office:value-type="string" table:style-name="ce2">
            <text:p>Compenso previsto annuo**</text:p>
          </table:table-cell>
          <table:table-cell office:value-type="string" table:style-name="ce2">
            <text:p>Altr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DREA ANTELMI</text:p>
          </table:table-cell>
          <table:table-cell office:value-type="string" table:style-name="ce4">
            <text:p>CV (formato europeo)</text:p>
          </table:table-cell>
          <table:table-cell office:value-type="string" table:style-name="ce6">
            <text:p><text:a xlink:href="https://comune.mottavisconti.mi.it/trasparenza/Personale/OIV/2023_DS_6.pdf.p7m">Decreto Sindacale n. 6 del 14/04/2023 [.p7m]</text:a></text:p>
          </table:table-cell>
          <table:table-cell office:value-type="string" table:style-name="ce4">
            <text:p>Biennale (2023/2024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DREA ANTELMI</text:p>
          </table:table-cell>
          <table:table-cell office:value-type="string" table:style-name="ce6">
            <text:p><text:a xlink:href="https://comune.mottavisconti.mi.it/trasparenza/Personale/OIV/Antelmi_Curriculum.pdf.p7m">CV (formato europeo) [.p7m]</text:a></text:p>
          </table:table-cell>
          <table:table-cell office:value-type="string" table:style-name="ce7">
            <text:p><text:a xlink:href="https://comune.mottavisconti.mi.it/trasparenza/Personale/OIV/CostituzioneNucleoValutazione_2122.pdf">Decreto Sindacale n. 5 del 28/04/2021 [.pdf]</text:a></text:p>
          </table:table-cell>
          <table:table-cell office:value-type="string" table:style-name="ce4">
            <text:p>Biennale (2021/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DREA ANTELMI</text:p>
          </table:table-cell>
          <table:table-cell office:value-type="string" table:style-name="ce4">
            <text:p>CV (formato europeo)</text:p>
          </table:table-cell>
          <table:table-cell office:value-type="string" table:style-name="ce7">
            <text:p><text:a xlink:href="https://comune.mottavisconti.mi.it/trasparenza/Personale/OIV/nucleo_valutazione19.pdf">Decreto Sindacale n. 8 del 09/04/2019 [.pdf]</text:a></text:p>
          </table:table-cell>
          <table:table-cell office:value-type="string" table:style-name="ce4">
            <text:p>Biennale (2019/2020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3" table:style-name="ce3"/>
          <table:table-cell office:value-type="string" table:style-name="ce4">
            <text:p>Biennale (2017/2018)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Francesca Di Gangi</meta:initial-creator>
    <dc:creator>Francesca Di Gangi</dc:creator>
    <meta:creation-date>2023-04-20T11:13:53Z</meta:creation-date>
    <dc:date>2023-04-20T11:51:31Z</dc:date>
  </office:meta>
</office:document-meta>
</file>