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text-line-through-style="soli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line-through-style="solid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text-line-through-style="soli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14">
            <text:p>POSIZIONI ORGANIZZATIV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Nominativi e competenze</text:p>
          </table:table-cell>
          <table:table-cell office:value-type="string" table:style-name="ce4">
            <text:p>Atto di conferimento incarico</text:p>
          </table:table-cell>
          <table:table-cell office:value-type="string" table:style-name="ce4">
            <text:p>Atto di conferma incarico</text:p>
          </table:table-cell>
          <table:table-cell office:value-type="string" table:style-name="ce4">
            <text:p>Curricula</text:p>
          </table:table-cell>
          <table:table-cell office:value-type="string" table:style-name="ce4">
            <text:p>Compensi</text:p>
          </table:table-cell>
          <table:table-cell office:value-type="string" table:style-name="ce5">
            <text:p><text:span text:style-name="T2">Svolgimento incarichi</text:span><text:span text:style-name="T2"/></text:p>
            <text:p><text:span text:style-name="T2">/titolarità di cariche /</text:span><text:span text:style-name="T2"/></text:p>
            <text:p><text:span text:style-name="T2">svolgimento attività professionali</text:span></text:p>
          </table:table-cell>
          <table:table-cell office:value-type="string" table:style-name="ce6">
            <text:p><text:span text:style-name="T2">Dichiarazioni insussistenza di</text:span><text:span text:style-name="T2"/></text:p>
            <text:p><text:span text:style-name="T2">situazioni limitative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Dr.ssa Angela Misino</text:p>
            <text:p>Responsabile del Settore Segreteria/AA.GG.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3" draw:id="id2" draw:style-name="a8" draw:name="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7" draw:id="id6" draw:style-name="a20" draw:name="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urriculum_aagg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6">
            <text:p><text:a xlink:href="http://www.comune.mottavisconti.mi.it/comune/documenti/Emolumenti_po_2018.pdf"><text:span text:style-name="T1">Tabella 2018</text:span><text:span text:style-name="T5"><text:s/></text:span><text:span text:style-name="T1">Tabella 2019</text:span></text:a></text:p>
          </table:table-cell>
          <table:table-cell office:value-type="string" table:style-name="ce10">
            <text:p><text:a xlink:href="http://www.comune.mottavisconti.mi.it/comune/documenti/dich_art14_misino.pdf"><text:span text:style-name="T3">Dichiarazione</text:span></text:a></text:p>
          </table:table-cell>
          <table:table-cell office:value-type="string" table:style-name="ce11">
            <text:p><text:a xlink:href="http://www.comune.mottavisconti.mi.it/comune/documenti/Dichiarazione_Misino_2022.p7m"><text:span text:style-name="T6">Dichiarazione 2017 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Dr. Cosimo Rosario Francione Responsabile Settore Finanziario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8" draw:id="id7" draw:style-name="a23" draw:name="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v_francione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12">
            <text:p><text:a xlink:href="http://www.comune.mottavisconti.mi.it/comune/documenti/Emolumenti_po_2018.pdf"><text:span text:style-name="T5">Tabella 2018<text:s/></text:span><text:span text:style-name="T1">Tabella 2019</text:span></text:a></text:p>
            <draw:custom-shape svg:x="0.075in" svg:y="0.46528in" svg:width="0.73194in" svg:height="0.00694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669290 6350" draw:enhanced-path="M ?f3 ?f4 L ?f3 ?f0 ?f0 ?f0 ?f0 ?f4 ?f3 ?f4 Z N" draw:text-areas="?f9 ?f11 ?f10 ?f12">
                <draw:equation draw:name="f0" draw:formula="0"/>
                <draw:equation draw:name="f1" draw:formula="669290"/>
                <draw:equation draw:name="f2" draw:formula="6350"/>
                <draw:equation draw:name="f3" draw:formula="669036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669290"/>
                <draw:equation draw:name="f8" draw:formula="?f5 / 6350"/>
                <draw:equation draw:name="f9" draw:formula="0 / ?f7"/>
                <draw:equation draw:name="f10" draw:formula="66929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10">
            <text:p><text:a xlink:href="http://www.comune.mottavisconti.mi.it/comune/documenti/dich_francione_incarichi.PDF"><text:span text:style-name="T3">Dichiarazione</text:span></text:a></text:p>
          </table:table-cell>
          <table:table-cell office:value-type="string" table:style-name="ce11">
            <text:p><text:a xlink:href="http://www.comune.mottavisconti.mi.it/comune/documenti/Dichiarazione_Francione_2022.p7m"><text:span text:style-name="T6">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Dr.ssa <text:s/>Maddalena Donà</text:p>
            <text:p>Responsabile Settore AA.SS./Educativi e Ricreativi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5" draw:id="id4" draw:style-name="a14" draw:name="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9" draw:id="id8" draw:style-name="a26" draw:name="Shape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ur_dona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6">
            <text:p><text:a xlink:href="http://www.comune.mottavisconti.mi.it/comune/documenti/Emolumenti_po_2018.pdf"><text:span text:style-name="T1">Tabella 2018</text:span><text:span text:style-name="T5"><text:s/></text:span><text:span text:style-name="T1">Tabella 2019</text:span></text:a></text:p>
          </table:table-cell>
          <table:table-cell office:value-type="string" table:style-name="ce10">
            <text:p><text:a xlink:href="http://www.comune.mottavisconti.mi.it/comune/documenti/dich_art14_dona.pdf"><text:span text:style-name="T3">Dichiarazione</text:span></text:a></text:p>
          </table:table-cell>
          <table:table-cell office:value-type="string" table:style-name="ce11">
            <text:p><text:a xlink:href="http://www.comune.mottavisconti.mi.it/comune/documenti/Dichiarazione_Donà_2022.p7m"><text:span text:style-name="T6">Dichiarazione 2017 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19">
            <text:p>Geom. Damaris Barbara Alberico</text:p>
            <text:p>Responsabile Settore Gestione del Territorio<text:s text:c="7"/></text:p>
          </table:table-cell>
          <table:table-cell office:value-type="string" table:style-name="ce20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4" draw:id="id3" draw:style-name="a11" draw:name="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20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10" draw:id="id9" draw:style-name="a29" draw:name="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21">
            <text:p><text:a xlink:href="http://www.comune.mottavisconti.mi.it/comune/documenti/operazione_trasparenza/cv_alberico.pdf"><text:span text:style-name="T7">Curriculum</text:span><text:span text:style-name="T8"><text:s/></text:span><text:span text:style-name="T7">vitae</text:span></text:a></text:p>
          </table:table-cell>
          <table:table-cell office:value-type="string" table:style-name="ce22">
            <text:p><text:a xlink:href="http://www.comune.mottavisconti.mi.it/comune/documenti/Emolumenti_po_2018.pdf"><text:span text:style-name="T6">Tabella 2018</text:span><text:span text:style-name="T9"><text:s/></text:span><text:span text:style-name="T6">Tabella 2019</text:span></text:a></text:p>
          </table:table-cell>
          <table:table-cell office:value-type="string" table:style-name="ce18">
            <text:p><text:a xlink:href="http://www.comune.mottavisconti.mi.it/comune/AP/doc/ap997_16.pdf"><text:span text:style-name="T7">Delibera G.C. n. 138/2016</text:span><text:span text:style-name="T8"><text:s/></text:span><text:span text:style-name="T7">Dichiarazione</text:span></text:a></text:p>
          </table:table-cell>
          <table:table-cell office:value-type="string" table:style-name="ce11">
            <text:p><text:a xlink:href="http://www.comune.mottavisconti.mi.it/comune/documenti/Dichiarazione_Alberico_2022.p7m"><text:span text:style-name="T6">Dichiarazione 2017 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6">
            <text:p>Dott. Mauro Ravetta</text:p>
            <text:p>Responsabile Settore Vigilanza – Polizia Locale (da 11 giugno 2019)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in" svg:width="1.15694in" svg:height="0.00694in" draw:z-index="6" draw:id="id5" draw:style-name="a17" draw:name="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in" svg:width="1.15694in" svg:height="0.00694in" draw:z-index="11" draw:id="id10" draw:style-name="a32" draw:name="Shap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13">
            <text:p><text:a xlink:href="http://www.comune.mottavisconti.mi.it/comune/documenti/cv_ravetta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12">
            <text:p><text:a xlink:href="http://www.comune.mottavisconti.mi.it/comune/documenti/retribuzioni_Responsabili_2019.xlsx"><text:span text:style-name="T1">Tabella 2019</text:span></text:a></text:p>
          </table:table-cell>
          <table:table-cell office:value-type="string" table:style-name="ce10">
            <text:p><text:a xlink:href="http://www.comune.mottavisconti.mi.it/comune/documenti/dich_ravetta_art14.pdf"><text:span text:style-name="T3">Dichiarazione</text:span></text:a></text:p>
          </table:table-cell>
          <table:table-cell office:value-type="string" table:style-name="ce11">
            <text:p><text:a xlink:href="http://www.comune.mottavisconti.mi.it/comune/documenti/Dichiarazione_Ravetta_2022.p7m"><text:span text:style-name="T6">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15">
            <text:p>Geom. Simone Franchi</text:p>
            <text:p>Responsabile Settore Gestione del Territorio<text:s text:c="7"/></text:p>
          </table:table-cell>
          <table:table-cell office:value-type="string" table:style-name="ce23">
            <text:p><text:a xlink:href="https://www.comune.mottavisconti.mi.it/trasparenza/Personale/PosizioniOrganizzative/Decreto%20di%20nomina%20n.%2010%20del%2031.05.2024%20P.O.%20Franchi%20Simone.pdf">Decreto di nomina n. 10 del 31.05.2024<text:s/></text:a></text:p>
            <draw:custom-shape svg:x="0.075in" svg:y="0.34986in" svg:width="1.15694in" svg:height="0.00694in" draw:z-index="12" draw:id="id11" draw:style-name="a35" draw:name="Shap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23">
            <text:p><text:a xlink:href="https://www.comune.mottavisconti.mi.it/trasparenza/Personale/PosizioniOrganizzative/Decreto%20di%20nomina%20n.%2010%20del%2031.05.2024%20P.O.%20Franchi%20Simone.pdf">Decreto di nomina n. 10 del 31.05.2024<text:s/></text:a></text:p>
            <draw:custom-shape svg:x="0.075in" svg:y="0.34986in" svg:width="1.15694in" svg:height="0.00694in" draw:z-index="13" draw:id="id12" draw:style-name="a38" draw:name="Shape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.34986in" svg:width="1.15694in" svg:height="0.00694in" draw:z-index="14" draw:id="id13" draw:style-name="a41" draw:name="Shape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24">
            <text:p><text:a xlink:href="https://www.comune.mottavisconti.mi.it/comune/documenti/operazione_trasparenza/cv_franchi_simone_2024.pdf">Curriculum vitae</text:a></text:p>
          </table:table-cell>
          <table:table-cell table:style-name="ce16"/>
          <table:table-cell table:style-name="ce17"/>
          <table:table-cell table:style-name="ce11"/>
          <table:table-cell table:number-columns-repeated="16377" table:style-name="ce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POSIZIONI ORGANIZZATIVE</dc:title>
    <meta:initial-creator>comune motta visconti</meta:initial-creator>
    <dc:creator>Mattias Ratti</dc:creator>
    <meta:creation-date>2022-07-04T12:55:08Z</meta:creation-date>
    <dc:date>2024-07-05T07:59:27Z</dc:date>
    <meta:user-defined meta:name="Created" meta:value-type="date">2020-09-03T00:00:00Z</meta:user-defined>
    <meta:user-defined meta:name="Creator">Acrobat PDFMaker 7.0 for Word</meta:user-defined>
    <meta:user-defined meta:name="LastSaved" meta:value-type="date">2022-07-04T00:00:00Z</meta:user-defined>
    <meta:user-defined meta:name="Producer">Acrobat Distiller 7.0 (Windows)</meta:user-defined>
    <meta:user-defined meta:name="SourceModified">D:20200903073235</meta:user-defined>
  </office:meta>
</office:document-meta>
</file>