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1.6416666666667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13.7583333333333cm"/>
    </style:style>
    <style:style style:name="co13" style:family="table-column">
      <style:table-column-properties fo:break-before="auto" style:column-width="14.0229166666667cm"/>
    </style:style>
    <style:style style:name="co14" style:family="table-column">
      <style:table-column-properties fo:break-before="auto" style:column-width="11.826875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Data aggiornamento</text:p>
          </table:table-cell>
          <table:table-cell office:value-type="string" table:style-name="ce2">
            <text:p>Nomin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Atto di conferimento<text:s/></text:p>
          </table:table-cell>
          <table:table-cell office:value-type="string" table:style-name="ce2">
            <text:p>durata dell'incarico<text:s/></text:p>
          </table:table-cell>
          <table:table-cell office:value-type="string" table:style-name="ce2">
            <text:p>Curriculum vitae, redatto in conformità al vigente modello europeo</text:p>
          </table:table-cell>
          <table:table-cell office:value-type="string" table:style-name="ce2">
            <text:p>Dichiarazione sulla insussistenza di una delle cause di inconferibilità dell'incarico</text:p>
          </table:table-cell>
          <table:table-cell office:value-type="string" table:style-name="ce2">
            <text:p>Dichiarazione sulla insussistenza di una delle cause di incompatibilità al conferimento dell'incarico</text:p>
          </table:table-cell>
          <table:table-cell office:value-type="string" table:style-name="ce2">
            <text:p>Compensi di qualsiasi natura connessi all'assunzione dell'incarico (con specifica evidenza delle eventuali componenti variabili o legate alla valutazione del risultato)</text:p>
          </table:table-cell>
          <table:table-cell office:value-type="string" table:style-name="ce2">
            <text:p>Importi di viaggi di servizio e missioni pagati con fondi pubblici</text:p>
          </table:table-cell>
          <table:table-cell office:value-type="string" table:style-name="ce2">
            <text:p>Dati relativi all'assunzione di altre cariche, presso enti pubblici o privati, e relativi compensi a qualsiasi titolo corrisposti</text:p>
          </table:table-cell>
          <table:table-cell office:value-type="string" table:style-name="ce2">
            <text:p>Altri eventuali incarichi con <text:s/>oneri a carico della finanza pubblica e indicazione dei compensi spettanti</text:p>
          </table:table-cell>
          <table:table-cell office:value-type="string" table:style-name="ce2">
            <text:p>1) dichiarazione concernente diritti reali su beni immobili e su beni mobili iscritti in pubblici registri, titolarità di imprese, azioni di società, quote di partecipazione a società, esercizio di funzioni di amministratore o di sindaco di società, con l'apposizione della formula «sul mio onore affermo che la dichiarazione corrisponde al vero» [Per il soggetto, il coniuge non separato e i parenti entro il secondo grado, ove gli stessi vi consentano (NB: dando eventualmente evidenza del mancato consenso) e riferita al momento dell'assunzione dell'incarico]</text:p>
          </table:table-cell>
          <table:table-cell office:value-type="string" table:style-name="ce2">
            <text:p>2) copia dell'ultima dichiarazione dei redditi soggetti all'imposta sui redditi delle persone fisiche [Per il soggetto, il coniuge non separato e i parenti entro il secondo grado, ove gli stessi vi consentano (NB: dando eventualmente evidenza del mancato consenso)] (NB: è necessario limitare, con appositi accorgimenti a cura dell'interessato o della amministrazione, la pubblicazione dei dati sensibili)<text:s/></text:p>
          </table:table-cell>
          <table:table-cell office:value-type="string" table:style-name="ce2">
            <text:p>3) attestazione concernente le variazioni della situazione patrimoniale intervenute nell'anno precedente e copia della dichiarazione dei redditi [Per il soggetto, il coniuge non separato e i parenti entro il secondo grado, ove gli stessi vi consentano (NB: dando eventualmente evidenza del mancato consenso)]</text:p>
          </table:table-cell>
          <table:table-cell office:value-type="string" table:style-name="ce2">
            <text:p>Ammontare complessivo degli emolumenti percepiti a carico della finanza pubblica</text:p>
          </table:table-cell>
          <table:table-cell table:number-columns-repeated="16368" table:style-name="ce3"/>
        </table:table-row>
        <table:table-row table:style-name="ro2"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Dott. Sandro Sciamanna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23_DS_09.pdf.p7m">Decreto Sindacale n. 9 del <text:s/>18/05/2023</text:a></text:p>
          </table:table-cell>
          <table:table-cell office:value-type="string" table:style-name="ce3">
            <text:p>dal 18/05/2023 ad oggi</text:p>
          </table:table-cell>
          <table:table-cell office:value-type="string" table:style-name="ce7">
            <text:p><text:a xlink:href="https://comune.mottavisconti.mi.it/trasparenza/Personale/TitolariIncarichiDirVertice/2023_CV_Sandro%20Sciamanna.pdf.p7m">CV Dott. Sandro Sciamanna (.p7m)</text:a></text:p>
          </table:table-cell>
          <table:table-cell office:value-type="string" table:style-name="ce5">
            <text:p><text:a xlink:href="https://comune.mottavisconti.mi.it/trasparenza/Personale/TitolariIncarichiDirVertice/20230605_Dichiarazione_Segretario.pdf.p7m">Dichiarazione 05-06-2023</text:a></text:p>
          </table:table-cell>
          <table:table-cell office:value-type="string" table:style-name="ce5">
            <text:p><text:a xlink:href="https://comune.mottavisconti.mi.it/trasparenza/Personale/TitolariIncarichiDirVertice/20230605_Dichiarazione_Segretario.pdf.p7m">Dichiarazione 05-06-2023</text:a></text:p>
          </table:table-cell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Dott. Sandro Sciamanna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23_DS_05.pdf.p7m">Decreto Sindacale <text:s/>n. 5 del 29/03/2023</text:a></text:p>
          </table:table-cell>
          <table:table-cell office:value-type="string" table:style-name="ce3">
            <text:p>dal 29/03/2023 al 18/05/2023</text:p>
          </table:table-cell>
          <table:table-cell office:value-type="string" table:style-name="ce7">
            <text:p><text:a xlink:href="https://comune.mottavisconti.mi.it/trasparenza/Personale/TitolariIncarichiDirVertice/2023_CV_Sandro%20Sciamanna.pdf.p7m">CV Dott. Sandro Sciamanna (.p7m)</text:a></text:p>
          </table:table-cell>
          <table:table-cell table:number-columns-repeated="10" table:style-name="ce3"/>
          <table:table-cell table:number-columns-repeated="16368"/>
        </table:table-row>
        <table:table-row table:style-name="ro2">
          <table:table-cell office:value-type="date" office:date-value="2021-06-04T00:00:00" table:style-name="ce4">
            <text:p>04/06/2021</text:p>
          </table:table-cell>
          <table:table-cell office:value-type="string" table:style-name="ce3">
            <text:p>Dott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210607_NominaSegretario_Assago.pdf">Decreto Sindacale 27/2021 del Comune di Assago</text:a></text:p>
          </table:table-cell>
          <table:table-cell office:value-type="string" table:style-name="ce3">
            <text:p>dal 01/06/2021 al 31/10/2022</text:p>
          </table:table-cell>
          <table:table-cell office:value-type="string" table:style-name="ce3">
            <text:p>CV Dott. Fabio Todaro</text:p>
          </table:table-cell>
          <table:table-cell office:value-type="string" table:style-name="ce5">
            <text:p><text:a xlink:href="https://comune.mottavisconti.mi.it/trasparenza/Personale/TitolariIncarichiDirVertice/20210604_dichiarazioneIncompatibilità_segretario.pdf">Dichiarazione 2021</text:a></text:p>
          </table:table-cell>
          <table:table-cell office:value-type="string" table:style-name="ce5">
            <text:p><text:a xlink:href="https://comune.mottavisconti.mi.it/trasparenza/Personale/TitolariIncarichiDirVertice/20210604_dichiarazioneIncompatibilità_segretario.pdf">Dichiarazione 2021</text:a></text:p>
          </table:table-cell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date" office:date-value="2020-11-05T00:00:00" table:style-name="ce4">
            <text:p>05/11/2020</text:p>
          </table:table-cell>
          <table:table-cell office:value-type="string" table:style-name="ce3">
            <text:p>Dott.ssa Rossella Fiorill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221204_MOTTAVISCONTIIIFiorillo-signed.pdf">Decreto Prefettizio del 05/11/2020</text:a></text:p>
          </table:table-cell>
          <table:table-cell office:value-type="string" table:style-name="ce3">
            <text:p>dal 13/11/2020 al 15/01/2021</text:p>
          </table:table-cell>
          <table:table-cell office:value-type="string" table:style-name="ce3">
            <text:p>CV Dott.ssa Rossella FIORILLO</text:p>
          </table:table-cell>
          <table:table-cell table:number-columns-repeated="10" table:style-name="ce3"/>
          <table:table-cell table:number-columns-repeated="16368"/>
        </table:table-row>
        <table:table-row table:style-name="ro3">
          <table:table-cell office:value-type="date" office:date-value="2020-07-07T00:00:00" table:style-name="ce4">
            <text:p>07/07/2020</text:p>
          </table:table-cell>
          <table:table-cell office:value-type="string" table:style-name="ce3">
            <text:p>Dott. Angela Misino</text:p>
          </table:table-cell>
          <table:table-cell office:value-type="string" table:style-name="ce3">
            <text:p>Segretario Comunale (reggente)</text:p>
          </table:table-cell>
          <table:table-cell office:value-type="string" table:style-name="ce5">
            <text:p><text:a xlink:href="https://comune.mottavisconti.mi.it/trasparenza/Personale/TitolariIncarichiDirVertice/20200707_ds_13_2020.pdf">Decreto Sindacale n. 13 del 07/07/2020</text:a></text:p>
          </table:table-cell>
          <table:table-cell office:value-type="string" table:style-name="ce3">
            <text:p>dal 09/07/2020 per 120 gg</text:p>
          </table:table-cell>
          <table:table-cell office:value-type="string" table:style-name="ce3">
            <text:p>CV Dott. Angela Misino</text:p>
          </table:table-cell>
          <table:table-cell table:number-columns-repeated="10" table:style-name="ce3"/>
          <table:table-cell table:number-columns-repeated="16368"/>
        </table:table-row>
        <table:table-row table:style-name="ro3">
          <table:table-cell office:value-type="date" office:date-value="2014-07-27T00:00:00" table:style-name="ce4">
            <text:p>27/07/2014</text:p>
          </table:table-cell>
          <table:table-cell office:value-type="string" table:style-name="ce3">
            <text:p>Dott.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14_nomina_segre_sind.pdf">Decreto Sindacale n. 17 del 30/07/2014</text:a></text:p>
          </table:table-cell>
          <table:table-cell office:value-type="string" table:style-name="ce3">
            <text:p>dal 01/08/2014 al 09/07/2020</text:p>
          </table:table-cell>
          <table:table-cell table:style-name="ce3"/>
          <table:table-cell office:value-type="string" table:style-name="ce6">
            <text:p><text:a xlink:href="https://comune.mottavisconti.mi.it/trasparenza/Personale/TitolariIncarichiDirVertice/dich_segr_20.pdf">Dichiarazione insussistenza 2020</text:a></text:p>
          </table:table-cell>
          <table:table-cell office:value-type="string" table:style-name="ce6">
            <text:p><text:a xlink:href="https://comune.mottavisconti.mi.it/trasparenza/Personale/TitolariIncarichiDirVertice/dich_segr_20.pdf">Dichiarazione insussistenza 2020</text:a></text:p>
          </table:table-cell>
          <table:table-cell table:number-columns-repeated="8" table:style-name="ce3"/>
          <table:table-cell table:number-columns-repeated="16368"/>
        </table:table-row>
        <table:table-row table:style-name="ro3">
          <table:table-cell office:value-type="date" office:date-value="2014-07-28T00:00:00" table:style-name="ce4">
            <text:p>28/07/2014</text:p>
          </table:table-cell>
          <table:table-cell office:value-type="string" table:style-name="ce3">
            <text:p>Dott.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14_nomina_segre_sind.pdf">Decreto Sindacale n. 17 del 30/07/2014</text:a></text:p>
          </table:table-cell>
          <table:table-cell office:value-type="string" table:style-name="ce3">
            <text:p>dal 01/08/2014 al 09/07/2020</text:p>
          </table:table-cell>
          <table:table-cell table:style-name="ce3"/>
          <table:table-cell office:value-type="string" table:style-name="ce6">
            <text:p><text:a xlink:href="https://comune.mottavisconti.mi.it/trasparenza/Personale/TitolariIncarichiDirVertice/dich_segr_19.pdf">Dichiarazione insussistenza 2019</text:a></text:p>
          </table:table-cell>
          <table:table-cell office:value-type="string" table:style-name="ce6">
            <text:p><text:a xlink:href="https://comune.mottavisconti.mi.it/trasparenza/Personale/TitolariIncarichiDirVertice/dich_segr_19.pdf">Dichiarazione insussistenza 2019</text:a></text:p>
          </table:table-cell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date" office:date-value="2014-07-29T00:00:00" table:style-name="ce4">
            <text:p>29/07/2014</text:p>
          </table:table-cell>
          <table:table-cell office:value-type="string" table:style-name="ce3">
            <text:p>Dott.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14_nomina_segre_sind.pdf">Decreto Sindacale n. 17 del 30/07/2014</text:a></text:p>
          </table:table-cell>
          <table:table-cell office:value-type="string" table:style-name="ce3">
            <text:p>dal 01/08/2014 al 09/07/2020</text:p>
          </table:table-cell>
          <table:table-cell table:style-name="ce3"/>
          <table:table-cell office:value-type="string" table:style-name="ce5">
            <text:p><text:a xlink:href="https://comune.mottavisconti.mi.it/trasparenza/Personale/TitolariIncarichiDirVertice/dich_segr_18.pdf">Dichiarazione insussistenza 2018</text:a></text:p>
          </table:table-cell>
          <table:table-cell office:value-type="string" table:style-name="ce5">
            <text:p><text:a xlink:href="https://comune.mottavisconti.mi.it/trasparenza/Personale/TitolariIncarichiDirVertice/dich_segr_18.pdf">Dichiarazione insussistenza 2018</text:a></text:p>
          </table:table-cell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date" office:date-value="2014-07-30T00:00:00" table:style-name="ce4">
            <text:p>30/07/2014</text:p>
          </table:table-cell>
          <table:table-cell office:value-type="string" table:style-name="ce3">
            <text:p>Dott.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14_nomina_segre_sind.pdf">Decreto Sindacale n. 17 del 30/07/2014</text:a></text:p>
          </table:table-cell>
          <table:table-cell office:value-type="string" table:style-name="ce3">
            <text:p>dal 01/08/2014 al 09/07/2020</text:p>
          </table:table-cell>
          <table:table-cell table:style-name="ce3"/>
          <table:table-cell office:value-type="string" table:style-name="ce5">
            <text:p><text:a xlink:href="https://comune.mottavisconti.mi.it/trasparenza/Personale/TitolariIncarichiDirVertice/dich_segr_17.pdf">Dichiarazione insussistenza 2017</text:a></text:p>
          </table:table-cell>
          <table:table-cell office:value-type="string" table:style-name="ce5">
            <text:p><text:a xlink:href="https://comune.mottavisconti.mi.it/trasparenza/Personale/TitolariIncarichiDirVertice/dich_segr_17.pdf">Dichiarazione insussistenza 2017</text:a></text:p>
          </table:table-cell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date" office:date-value="2014-07-30T00:00:00" table:style-name="ce4">
            <text:p>30/07/2014</text:p>
          </table:table-cell>
          <table:table-cell office:value-type="string" table:style-name="ce3">
            <text:p>Dott.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14_nomina_segre_sind.pdf">Decreto Sindacale n. 17 del 30/07/2014</text:a></text:p>
          </table:table-cell>
          <table:table-cell office:value-type="string" table:style-name="ce3">
            <text:p>dal 01/08/2014 al 09/07/2020</text:p>
          </table:table-cell>
          <table:table-cell office:value-type="string" table:style-name="ce3">
            <text:p>CV Fabio Todaro</text:p>
          </table:table-cell>
          <table:table-cell office:value-type="string" table:style-name="ce5">
            <text:p><text:a xlink:href="https://comune.mottavisconti.mi.it/trasparenza/Personale/TitolariIncarichiDirVertice/dich_segr_16.pdf">Dichiarazione insussistenza 2016</text:a></text:p>
          </table:table-cell>
          <table:table-cell office:value-type="string" table:style-name="ce5">
            <text:p><text:a xlink:href="https://comune.mottavisconti.mi.it/trasparenza/Personale/TitolariIncarichiDirVertice/dich_segr_16.pdf">Dichiarazione insussistenza 2016</text:a></text:p>
          </table:table-cell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date" office:date-value="2014-07-28T00:00:00" table:style-name="ce4">
            <text:p>28/07/2014</text:p>
          </table:table-cell>
          <table:table-cell office:value-type="string" table:style-name="ce3">
            <text:p>Dott. Fabio Todaro</text:p>
          </table:table-cell>
          <table:table-cell office:value-type="string" table:style-name="ce3">
            <text:p>Segretario Comunale</text:p>
          </table:table-cell>
          <table:table-cell office:value-type="string" table:style-name="ce5">
            <text:p><text:a xlink:href="https://comune.mottavisconti.mi.it/trasparenza/Personale/TitolariIncarichiDirVertice/20140728_nomina_segre_pref.pdf">Decreto Prefettizio n. 154 del 28/07/2014</text:a></text:p>
          </table:table-cell>
          <table:table-cell office:value-type="string" table:style-name="ce3">
            <text:p>dal 01/08/2014</text:p>
          </table:table-cell>
          <table:table-cell table:style-name="ce3"/>
          <table:table-cell table:number-columns-repeated="2" table:style-name="ce1"/>
          <table:table-cell table:number-columns-repeated="8" table:style-name="ce3"/>
          <table:table-cell table:number-columns-repeated="16368"/>
        </table:table-row>
        <table:table-row table:number-rows-repeated="3"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rancesca Di Gangi</meta:initial-creator>
    <dc:creator>Francesca Di Gangi</dc:creator>
    <meta:creation-date>2023-06-09T13:19:53Z</meta:creation-date>
    <dc:date>2023-06-13T13:54:26Z</dc:date>
  </office:meta>
</office:document-meta>
</file>