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Euro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none" style:text-underline-type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86.25pt" style:use-optimal-row-height="true" fo:break-before="auto"/>
    </style:style>
    <style:style style:name="ro9" style:family="table-row">
      <style:table-row-properties style:row-height="100.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29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86pt" style:use-optimal-row-height="tru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128.25pt" style:use-optimal-row-height="tru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200.25pt" style:use-optimal-row-height="tru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14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ELENCO BENEFICIARI, SOVVENZIONI, CONTRIBUTI, SUSSIDI E VANTAGGI ECONOMICI (ARTT. 26 E 27 D.Lgs. N. 33/2013) AMBITO SOCIALE ED ASSISTENZA ANN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N</text:p>
          </table:table-cell>
          <table:table-cell office:value-type="string" table:style-name="ce16">
            <text:p>BENEFICIARIO E DATI FISCALI</text:p>
          </table:table-cell>
          <table:table-cell office:value-type="string" table:style-name="ce16">
            <text:p>IMPORTO</text:p>
          </table:table-cell>
          <table:table-cell office:value-type="string" table:style-name="ce16">
            <text:p>NORMA O TITOLO ATTRIBUZIONE</text:p>
          </table:table-cell>
          <table:table-cell office:value-type="string" table:style-name="ce16">
            <text:p>UFFICIO E RESPONSABILE PROCEDIMENTO</text:p>
          </table:table-cell>
          <table:table-cell office:value-type="string" table:style-name="ce16">
            <text:p>MODALITA' DI INDIVIDUAZIONE</text:p>
          </table:table-cell>
          <table:table-cell office:value-type="string" table:style-name="ce17">
            <text:p>ATTO</text:p>
          </table:table-cell>
          <table:table-cell office:value-type="string" table:style-name="ce17">
            <text:p>PROGETTO/FINALITA'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">
            <text:p>Persone indigenti <text:s text:c="16"/>( n. 1 nucleo famigliare) <text:s text:c="2"/>Dati identificativi omessi ex art. 26, c. 4, D.Lgs. 33/2013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22_17.pdf">Determinazione Dirigenziale n. 444 del 17/12/2019</text:a></text:p>
          </table:table-cell>
          <table:table-cell office:value-type="string" table:style-name="ce5">
            <text:p>Erogazione contributo straordinario per pagamento spese per utenze domestiche <text:s/>- anno 2019<text:span text:style-name="T3"><text:s/>.<text:s text:c="2"/></text:span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Persone indigenti.(n. 1 nucleo famigliare) <text:s/>Dati identificativi omessi ex art. 26, c. 4, D.Lgs. 33/201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zione Dirigenziale n. 445 <text:s/>del 17/12/2019</text:p>
          </table:table-cell>
          <table:table-cell office:value-type="string" table:style-name="ce5">
            <text:p>Erogazione contributo economico straordinario finalizzato al pagamento dell'operazione di sanificazione dell'abitazione di residenza<text:span text:style-name="T3"><text:s text:c="2"/>-<text:s/></text:span>anno 2019<text:span text:style-name="T3">.</text:span>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Persona indigente. <text:s/>Dati identificativi omessi ex art. 26, c. 4, D.Lgs. 33/2013</text:p>
          </table:table-cell>
          <table:table-cell office:value-type="float" office:value="900" table:style-name="ce3">
            <text:p>90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23_17.pdf">Determinazione Dirigenziale n. 437 del 16/12/2019<text:s text:c="9"/></text:a></text:p>
          </table:table-cell>
          <table:table-cell office:value-type="string" table:style-name="ce5">
            <text:p>Erogazione contributo straordinario per pagamento alloggio in locazione e acquisto di beni alimentari di prima necessità periodo tre mesi anno 2019<text:span text:style-name="T3"><text:s/>.<text:s/></text:span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9">
            <text:p>Persona indigente. Dati identificativi omessi ex art. 26, c. 4, D.Lgs. 33/2013</text:p>
          </table:table-cell>
          <table:table-cell office:value-type="float" office:value="47.4" table:style-name="ce3">
            <text:p>47,4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04_17.pdf">Determinazione Dirigenziale n. 441 del 16/12/2019</text:a></text:p>
          </table:table-cell>
          <table:table-cell office:value-type="string" table:style-name="ce5">
            <text:p>Erogazione contributo straordinario per pagamento spese utenze domestiche anno 2019<text:span text:style-name="T3">.</text:span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9">
            <text:p>Persone indigenti <text:s text:c="14"/>( n. 1 nucleo famigliare) <text:s text:c="2"/>Dati identificativi omessi ex art. 26, c. 4, D.Lgs. 33/2013</text:p>
          </table:table-cell>
          <table:table-cell office:value-type="float" office:value="210" table:style-name="ce3">
            <text:p>21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02_17.pdf">Determinazione Dirigenziale n. 302 del 17/09/2019</text:a></text:p>
          </table:table-cell>
          <table:table-cell office:value-type="string" table:style-name="ce4">
            <text:p>Contributo economico straordinario finalizzato all'acquisto di libri di testo anno 2019<text:span text:style-name="T3">.<text:s/></text:span></text:p>
          </table:table-cell>
          <table:table-cell table:number-columns-repeated="16376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Persona indigente. Dati identificativi omessi ex art. 26, c. 4, D.Lgs. 33/2013</text:p>
          </table:table-cell>
          <table:table-cell office:value-type="float" office:value="80" table:style-name="ce3">
            <text:p>8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03_17.pdf">Determinazione Dirigenziale n. 264 del 30/08/2019</text:a></text:p>
          </table:table-cell>
          <table:table-cell office:value-type="string" table:style-name="ce4">
            <text:p>Erogazione contributo economico straordinario finalizzato al pagamento costi assicurativi campo di volontariato - anno 2019<text:s/><text:span text:style-name="T3">.<text:s/></text:span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Persone indigenti (n. 1 nucleo famigliare) . Dati identificativi omessi ex art. 26, c. 4, D.Lgs. 33/2013</text:p>
          </table:table-cell>
          <table:table-cell office:value-type="float" office:value="146" table:style-name="ce3">
            <text:p>146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268 del 30/08/2019</text:a></text:p>
          </table:table-cell>
          <table:table-cell office:value-type="string" table:style-name="ce4">
            <text:p>Erogazione contributo economico straordinario finalizzato alla gestione delle spese per utenze domestiche.</text:p>
          </table:table-cell>
          <table:table-cell table:number-columns-repeated="16376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Persone indigentI (N. 1 nucleo famigliare). Dati identificativi omessi ex art. 26, c. 4, D.Lgs. 33/2013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268 del 30/08/2019</text:a></text:p>
          </table:table-cell>
          <table:table-cell office:value-type="string" table:style-name="ce4">
            <text:p>Erogazione contributo economico straordinario finalizzato alla gestione delle spese per utenze domestiche.</text:p>
          </table:table-cell>
          <table:table-cell table:number-columns-repeated="1637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Persone indigenti (n. 1 nucleo famigliare). Dati identificativi omessi ex art. 26, c. 4, D.Lgs. 33/201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zione Dirigenziale n. 219 del 10/07/2019</text:p>
          </table:table-cell>
          <table:table-cell office:value-type="string" table:style-name="ce4">
            <text:p>Erogazione contributo economico straordinario finalizzato al pagamento delle spese totali o parziali della cauzione per la locazione famigliare per n. 3 mesi anno 2019<text:s/><text:span text:style-name="T3">.<text:s/></text:span></text:p>
          </table:table-cell>
          <table:table-cell table:number-columns-repeated="16376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Persona indigente. Dati identificativi omessi ex art. 26, c. 4, D.Lgs. 33/201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322_17.pdf">Determinazione Dirigenziale n. 162 del 30/05/2019</text:a></text:p>
          </table:table-cell>
          <table:table-cell office:value-type="string" table:style-name="ce5">
            <text:p>Erogazione contributo straordinario per pagamento di un alloggio in locazione per 2 mesi<text:span text:style-name="T3"><text:s/>.</text:span></text:p>
          </table:table-cell>
          <table:table-cell table:number-columns-repeated="1637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9">
            <text:p>Persone indigenti <text:s text:c="14"/>( n. 1 nucleo famigliare) <text:s text:c="2"/>Dati identificativi omessi ex art. 26, c. 4, D.Lgs. 33/201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Legge 328/2000</text:p>
          </table:table-cell>
          <table:table-cell office:value-type="string" table:style-name="ce6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zione Dirigenziale n. 105 del 17/04/2019</text:p>
          </table:table-cell>
          <table:table-cell office:value-type="string" table:style-name="ce5">
            <text:p>Erogazione contributo straordinario per pagamento deposito cauzionale relativo al reperimento di un alloggio in locazione<text:s/><text:span text:style-name="T3">.<text:s/></text:span>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9">
            <text:p>Persona indigente. <text:s text:c="2"/>Dati identificativi omessi ex art. 26, c. 4, D.Lgs. 33/2013</text:p>
          </table:table-cell>
          <table:table-cell office:value-type="float" office:value="240" table:style-name="ce3">
            <text:p>24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47 del 26/02/2019</text:a></text:p>
          </table:table-cell>
          <table:table-cell office:value-type="string" table:style-name="ce5">
            <text:p>Erogazione contributo straordinario a favore di utente con patologia per acquisto di ausili necessari alle cure mediche<text:span text:style-name="T3"><text:s/>.<text:s/></text:span>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9">
            <text:p>Persone indigenti <text:s text:c="14"/>( n. 1 nucleo familiare) <text:s text:c="2"/>Dati identificativi omessi ex art. 26, c. 4, D.Lgs. 33/2013</text:p>
          </table:table-cell>
          <table:table-cell office:value-type="float" office:value="620" table:style-name="ce3">
            <text:p>62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zione Dirigenziale n. 241 del 20/09/2018</text:p>
          </table:table-cell>
          <table:table-cell office:value-type="string" table:style-name="ce5">
            <text:p>Erogazione contributo economico straordinario finalizzato al pagamento di abbonamenti annuali mezzi di trasporto dei figli<text:s/><text:span text:style-name="T3">.<text:s/></text:span></text:p>
          </table:table-cell>
          <table:table-cell table:number-columns-repeated="16376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9">
            <text:p>Persona indigente Dati identificativi omessi ex art. 26, c. 4, D.Lgs. 33/2013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425 del 27/12/2018</text:a></text:p>
          </table:table-cell>
          <table:table-cell office:value-type="string" table:style-name="ce5">
            <text:p>Erogazione contributo economico straordinario a sostegno delle spese per cauzione nuova sistemazione abitativa causa sfratto esecutivo persona affetta da handicap anno 2018 (liquidato 2019)<text:span text:style-name="T3"><text:s/>.</text:span></text:p>
          </table:table-cell>
          <table:table-cell table:number-columns-repeated="16376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9">
            <text:p>Persona indigente Dati identificativi omessi ex art. 26, c. 4, D.Lgs. 33/201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426 del 27/12/2018</text:a></text:p>
          </table:table-cell>
          <table:table-cell office:value-type="string" table:style-name="ce5">
            <text:p>Erogazione contributo economico straordinario a sostegno delle spese per pagamento spese utenze e cauzione nuova sistemazione abitativa causa sfratto esecutivo (liquidato 2019)<text:span text:style-name="T3"><text:s/>.</text:span>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9">
            <text:p>Persona indigente Dati identificativi omessi ex art. 26, c. 4, D.Lgs. 33/2013</text:p>
          </table:table-cell>
          <table:table-cell office:value-type="float" office:value="65" table:style-name="ce3">
            <text:p>65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393 del 13/12/2018</text:a></text:p>
          </table:table-cell>
          <table:table-cell office:value-type="string" table:style-name="ce5">
            <text:p>Erogazione contributo economico straordinario a sostegno delle spese per pagametno utenze domestiche anno 2018 (liquidato 2019)<text:span text:style-name="T3"><text:s/>.</text:span>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9">
            <text:p>Persona indigente Dati identificativi omessi ex art. 26, c. 4, D.Lgs. 33/2013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<text:a xlink:href="http://www.comune.mottavisconti.mi.it/comune/AP/doc/ap857_17.pdf">Determinazione Dirigenziale n. 393 del 13/12/2018</text:a></text:p>
          </table:table-cell>
          <table:table-cell office:value-type="string" table:style-name="ce5">
            <text:p>Erogazione contributo economico straordinario a sostegno delle spese per pagametno utenze domestiche anno 2018 (liquidato 2019)<text:span text:style-name="T3"><text:s/>.</text:span></text:p>
          </table:table-cell>
          <table:table-cell table:number-columns-repeated="16376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9">
            <text:p>Persone indigenti <text:s text:c="15"/>( n. 1 nucleo familiare) Dati identificativi omessi ex art. 26, c 4, D. Lgs. 33/2013</text:p>
          </table:table-cell>
          <table:table-cell office:value-type="float" office:value="242" table:style-name="ce3">
            <text:p>242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per Servizio Refezione Scolastica a favore di nucleo familiare in difficoltà socio/economiche - periodo a.s.2018/2019 - a.s. 2019/2020<text:span text:style-name="T3"><text:s/>.</text:span></text:p>
          </table:table-cell>
          <table:table-cell table:number-columns-repeated="16376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9">
            <text:p>Persone indigenti <text:s text:c="14"/>( n. 1 nucleo familiare) Dati identificativi omessi ex art. 26, c 4, D. Lgs. 33/2013</text:p>
          </table:table-cell>
          <table:table-cell office:value-type="float" office:value="57.5" table:style-name="ce3">
            <text:p>57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per Servizio Refezione Scolastica a favore di nucleo familiare in difficoltà socio/economiche - a.s. 2018/2019 - a.s. 2019/2020c. 2019<text:span text:style-name="T3"><text:s/>.</text:span></text:p>
          </table:table-cell>
          <table:table-cell table:number-columns-repeated="16376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9">
            <text:p>Persone indigenti <text:s text:c="13"/>( n. 1 nucleo familiare) Dati identificativi omessi ex art. 26, c 4, D. Lgs. 33/2013</text:p>
          </table:table-cell>
          <table:table-cell office:value-type="float" office:value="181.5" table:style-name="ce3">
            <text:p>181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per Servizio Refezione Scolastica a favore di nucleo familiare in difficoltà socio/economiche - a.s. 2018/2019 - a.s. 2019/2020<text:span text:style-name="T3"><text:s/>.</text:span></text:p>
          </table:table-cell>
          <table:table-cell table:number-columns-repeated="16376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9">
            <text:p>Persone indigenti <text:s text:c="14"/>( n. 1 nucleo familiare) Dati identificativi omessi ex art. 26, c 4, D. Lgs. 33/2013</text:p>
          </table:table-cell>
          <table:table-cell office:value-type="float" office:value="411.5" table:style-name="ce3">
            <text:p>411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<text:s/>per Servizio Refezione Scolastica a Servizio Post Scuola a favore di nucleo familiare in difficoltà socio/economiche - a.s. 2018/2019 - a.s. 2019/2020<text:s/></text:p>
          </table:table-cell>
          <table:table-cell table:number-columns-repeated="16376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9">
            <text:p>Persone indigenti <text:s text:c="14"/>( n. 1 nucleo familiare) <text:s text:c="2"/>Dati identificativi omessi ex art. 26, c. 4, D.Lgs. 33/2013</text:p>
          </table:table-cell>
          <table:table-cell office:value-type="float" office:value="484.4" table:style-name="ce3">
            <text:p>484,4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per Servizio Refezione Scolastica a favore di nucleo familiare in difficoltà socio/economiche - a.s. 2018/2019 - a.s. 2019/2020<text:span text:style-name="T3">.</text:span></text:p>
          </table:table-cell>
          <table:table-cell table:number-columns-repeated="16376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9">
            <text:p>Persone indigenti <text:s text:c="13"/>( n. 1 nucleo familiare) <text:s text:c="2"/>Dati identificativi omessi ex art. 26, c. 4, D.Lgs. 33/2013</text:p>
          </table:table-cell>
          <table:table-cell office:value-type="float" office:value="587.79999999999995" table:style-name="ce3">
            <text:p>587,8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, <text:s/>per Servizio Refezione Scolastica a favore di nucleo familiare in difficoltà socio/economiche - a.s. 2018/2019 - a.s. 2019/2020<text:s/><text:span text:style-name="T3">.<text:s/></text:span>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9">
            <text:p>Persone indigenti <text:s text:c="13"/>( n. 1 nucleo familiare) <text:s text:c="2"/>Dati identificativi omessi ex art. 26, c. 4, D.Lgs. 33/2013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zione Dirigenziale n. 281 del 10/09/2019</text:p>
          </table:table-cell>
          <table:table-cell office:value-type="string" table:style-name="ce5">
            <text:p>Applicazione tariffa agevolata per Servizio Refezione Scolastica a favore di nucleo familiare in difficoltà socio/economiche - a.s. 2019/2020<text:span text:style-name="T3"><text:s/>.</text:span></text:p>
          </table:table-cell>
          <table:table-cell table:number-columns-repeated="16376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9">
            <text:p>Persone indigenti <text:s text:c="13"/>( n. 1 nucleo familiare) <text:s text:c="2"/>Dati identificativi omessi ex art. 26, c. 4, D.Lgs. 33/2013</text:p>
          </table:table-cell>
          <table:table-cell office:value-type="float" office:value="637.5" table:style-name="ce3">
            <text:p>637,5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<text:a xlink:href="http://www.comune.mottavisconti.mi.it/comune/AP/doc/ap857_17.pdf">Determinazione Dirigenziale n. 264 del 02/10/2018 <text:s text:c="28"/>Determinazione Dirigenziale n. 281 del 10/09/2019</text:a></text:p>
          </table:table-cell>
          <table:table-cell office:value-type="string" table:style-name="ce5">
            <text:p>Applicazione tariffa agevolata, esenzione per Servizio Refezione Scolastica e Servizio Pre Post Scuola a favore di nucleo familiare in difficoltà socio/economiche - a.s. 2018/2019 - a.s. 2019/2020<text:s/><text:span text:style-name="T3">.</text:span></text:p>
          </table:table-cell>
          <table:table-cell table:number-columns-repeated="16376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2424" table:style-name="ce3">
            <text:p>2.424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265 del 08/11/2017</text:p>
          </table:table-cell>
          <table:table-cell office:value-type="string" table:style-name="ce5">
            <text:p>Integrazione retta presso servizio residenziale utente seguito da SSC - nominativo in atti<text:span text:style-name="T3"><text:s/>-</text:span><text:s/>ott./nov./dic. 2017 (liquidati nell'anno 2019)<text:s/><text:span text:style-name="T3">.</text:span></text:p>
          </table:table-cell>
          <table:table-cell table:number-columns-repeated="16376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6652" table:style-name="ce3">
            <text:p>6.652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<text:a xlink:href="http://www.comune.mottavisconti.mi.it/comune/AP/doc/ap857_17.pdf">Determinazione Dirigenziale n. 35 del 11/02/2019 <text:s text:c="28"/>Determinazione Dirigenziale n. 161 del 30/05/2019 <text:s text:c="10"/>Determinazione Dirigenziale n. 202 del 28/06/2019<text:s text:c="17"/></text:a></text:p>
          </table:table-cell>
          <table:table-cell office:value-type="string" table:style-name="ce5">
            <text:p>Integrazione retta presso servizio residenziale utente seguito da SSC - nominativo in atti<text:span text:style-name="T3">.</text:span></text:p>
          </table:table-cell>
          <table:table-cell table:number-columns-repeated="16376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1620" table:style-name="ce3">
            <text:p>1.620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2">
            <text:p>Determinazione Dirigenziale n. 194 del 22/08/2018</text:p>
          </table:table-cell>
          <table:table-cell office:value-type="string" table:style-name="ce5">
            <text:p>Integrazione retta presso servizio residenziale utente seguito da SSC - nominativo in atti - periodo luglio/dicembre 2018 (liquidati anno 2019) .<text:span text:style-name="T3"><text:s/></text:span></text:p>
          </table:table-cell>
          <table:table-cell table:number-columns-repeated="16376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2352" table:style-name="ce3">
            <text:p>2.352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35 del 11/02/2019 <text:s text:c="28"/>Determinazione Dirigenziale n. 202 del 28/06/2019<text:s text:c="17"/></text:p>
          </table:table-cell>
          <table:table-cell office:value-type="string" table:style-name="ce5">
            <text:p>Integrazione retta presso servizio residenziale utente seguito da SSC - nominativo in atti - gennaio/agosto 2019<text:span text:style-name="T3"><text:s/>.</text:span></text:p>
          </table:table-cell>
          <table:table-cell table:number-columns-repeated="16376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146 del 25/06/2018 <text:s text:c="12"/>Determinazione Dirigenziale n. 291 del 10/10/2018</text:p>
          </table:table-cell>
          <table:table-cell office:value-type="string" table:style-name="ce5">
            <text:p>Integrazione retta RSA giugno/dicembre 2018 (liquidati nell'anno 2019) - utente seguito da SSC - nominativo in atti<text:s/><text:span text:style-name="T3">.</text:span></text:p>
          </table:table-cell>
          <table:table-cell table:number-columns-repeated="16376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8100" table:style-name="ce3">
            <text:p>8.100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35 del 11/02/2019 <text:s text:c="28"/>Determinazione Dirigenziale n. 202 del 28/06/2019<text:s text:c="17"/></text:p>
          </table:table-cell>
          <table:table-cell office:value-type="string" table:style-name="ce5">
            <text:p>Integrazione retta RSA in conto anno 2019 - utente seguito da SSC - nominativo in atti<text:s/></text:p>
          </table:table-cell>
          <table:table-cell table:number-columns-repeated="16376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6631.67" table:style-name="ce3">
            <text:p>6.631,67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346 del 27/12/2017 <text:s text:c="11"/>Determinazione Dirigenziale n. 194 del 22/08/2018 <text:s text:c="9"/>Determinazione Dirigenziale n. 203 del 22/08/2018</text:p>
          </table:table-cell>
          <table:table-cell office:value-type="string" table:style-name="ce5">
            <text:p>Contributo ad integrazione retta collocamento presso struttura utente seguito da SSC - anno 2018 (liquidato nell'anno 2019) nominativo in atti</text:p>
          </table:table-cell>
          <table:table-cell table:number-columns-repeated="16376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6790" table:style-name="ce3">
            <text:p>6.790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zione Dirigenziale n. 35 del 11/02/2019 <text:s text:c="28"/>Determinazione Dirigenziale n. 202 del 28/06/2019<text:s text:c="17"/></text:p>
          </table:table-cell>
          <table:table-cell office:value-type="string" table:style-name="ce5">
            <text:p>Contributo ad integrazione retta collocamento presso struttura utente seguito da SSC in conto anno 2019 nominativo in atti</text:p>
          </table:table-cell>
          <table:table-cell table:number-columns-repeated="16376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427.03" table:style-name="ce3">
            <text:p>427,03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zione Dirigenziale n. 377 del 10/12/2018</text:p>
          </table:table-cell>
          <table:table-cell office:value-type="string" table:style-name="ce5">
            <text:p>Contributo ad integrazione retta CDI presso struttura utenti seguiti da SSC in conto anno 2019 - nominativi in atti</text:p>
          </table:table-cell>
          <table:table-cell table:number-columns-repeated="16376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559.84" table:style-name="ce3">
            <text:p>559,84</text:p>
          </table:table-cell>
          <table:table-cell office:value-type="string" table:style-name="ce4">
            <text:p>Capitolato speciale d'oneri: artt.: 6 - 25 e 37. Contratto Rep. 50/2015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92 del 07/06/2017</text:p>
          </table:table-cell>
          <table:table-cell office:value-type="string" table:style-name="ce5">
            <text:p>Contributo ad integrazione rette Servizio SAD - periodo maggio/dicembre 2017 (liquid. Anno 2019)</text:p>
          </table:table-cell>
          <table:table-cell table:number-columns-repeated="1637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832.51" table:style-name="ce3">
            <text:p>832,51</text:p>
          </table:table-cell>
          <table:table-cell office:value-type="string" table:style-name="ce4">
            <text:p>Capitolato speciale d'oneri: artt.: 6 - 25 e 37. Contratto Rep. 50/2015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328 del 12/12/2016</text:p>
          </table:table-cell>
          <table:table-cell office:value-type="string" table:style-name="ce5">
            <text:p>Contribuzione ad integrazione rette utenti Servizio Pasti a domicilio nov,/dic.2017 (liquid. Anno 2019)</text:p>
          </table:table-cell>
          <table:table-cell table:number-columns-repeated="16376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3021.94" table:style-name="ce3">
            <text:p>3.021,94</text:p>
          </table:table-cell>
          <table:table-cell office:value-type="string" table:style-name="ce4">
            <text:p>Capitolato speciale d'oneri: artt.: 6 - 25 e 37. Contratto Rep. 50/2015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412 del 18/12/2018 <text:s text:c="13"/>Determinazione Dirigenziale n. 36 dell' 11/02/2019 <text:s text:c="19"/>Determinazione Dirigenziale n. 107 del 17/07/2019 <text:s text:c="12"/>Determinazione Dirigenziale n. 125 del 06/05/2019 <text:s text:c="13"/>Determinazione Dirigenziale n. 271 del 30/08/2019<text:s text:c="17"/></text:p>
          </table:table-cell>
          <table:table-cell office:value-type="string" table:style-name="ce5">
            <text:p>Quota di contribuzione a carico del Comune di Motta Visconti a favore di utenti, in atti, per il Servizio Pasti a domicilio acconto anno 2019</text:p>
          </table:table-cell>
          <table:table-cell table:number-columns-repeated="16376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3349.32" table:style-name="ce3">
            <text:p>3.349,32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16 del 25/05/2018</text:p>
          </table:table-cell>
          <table:table-cell office:value-type="string" table:style-name="ce5">
            <text:p>Contribuzione rette CDD/CSE presso struttura, utente seguito da SSC (nominativo in atti) -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9">
            <text:p>Persone disabili <text:s text:c="8"/>Dati identificativi omessi ex art. 26, c. 4, D.Lgs. 33/2013</text:p>
          </table:table-cell>
          <table:table-cell office:value-type="float" office:value="5473.79" table:style-name="ce3">
            <text:p>5.473,79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40 del 14/05/2019 <text:s text:c="11"/>Determinazione Dirigenziale n. 410 del 18/12/2018</text:p>
          </table:table-cell>
          <table:table-cell office:value-type="string" table:style-name="ce5">
            <text:p>Contribuzione rette CDD/CSE presso struttura, utente seguito da SSC (nominativo in atti) <text:s/>in acconto anno 2019</text:p>
          </table:table-cell>
          <table:table-cell table:number-columns-repeated="16376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9">
            <text:p>Persone disabili <text:s text:c="8"/>Dati identificativi omessi ex art. 26, c. 4, D.Lgs. 33/2013</text:p>
          </table:table-cell>
          <table:table-cell office:value-type="float" office:value="6541.7" table:style-name="ce3">
            <text:p>6.541,7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16 del 25/05/2018 <text:s text:c="15"/>Determinazione Dirigenziale n. 399 del 29/12/2017</text:p>
          </table:table-cell>
          <table:table-cell office:value-type="string" table:style-name="ce5">
            <text:p>Contribuzione ad integrazione rette CDD/CSE presso struttura, utente seguito da SSC (nominativo in atti) -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9">
            <text:p>Persone disabili <text:s text:c="8"/>Dati identificativi omessi ex art. 26, c. 4, D.Lgs. 33/2013</text:p>
          </table:table-cell>
          <table:table-cell office:value-type="float" office:value="3782.16" table:style-name="ce3">
            <text:p>3.782,16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40 del 14/05/2019 <text:s text:c="11"/>Determinazione Dirigenziale n. 410 del 18/12/2018</text:p>
          </table:table-cell>
          <table:table-cell office:value-type="string" table:style-name="ce5">
            <text:p>Contribuzione ad integrazione rette CDD/CSE presso struttura, utente seguito da SSC (nominativo in atti) <text:s/>in acconto anno 2019</text:p>
          </table:table-cell>
          <table:table-cell table:number-columns-repeated="16376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5615.36" table:style-name="ce3">
            <text:p>5.615,36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69 del 30/08/2019</text:p>
          </table:table-cell>
          <table:table-cell office:value-type="string" table:style-name="ce5">
            <text:p>Contributo per quota parte retta Comunità ospitante minore, nominativo in atti - in conto anno 2019</text:p>
          </table:table-cell>
          <table:table-cell table:number-columns-repeated="16376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13793.85" table:style-name="ce3">
            <text:p>13.793,85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63 del 30/08/2019</text:p>
          </table:table-cell>
          <table:table-cell office:value-type="string" table:style-name="ce5">
            <text:p>Contributo retta Comunità minore, nominativo in atti, in conto anno 2019</text:p>
          </table:table-cell>
          <table:table-cell table:number-columns-repeated="16376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15286.95" table:style-name="ce3">
            <text:p>15.286,95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97 del 03/05/2018</text:p>
          </table:table-cell>
          <table:table-cell office:value-type="string" table:style-name="ce5">
            <text:p>Contributo retta Comunità minore, nominativo in atti, in conto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8962" table:style-name="ce3">
            <text:p>8.962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00 del 28/06/2019</text:p>
          </table:table-cell>
          <table:table-cell office:value-type="string" table:style-name="ce5">
            <text:p>Integrazione retta ricovero RSA e strutture residenziali disabili, nominativo in atti, in conto anno 2019</text:p>
          </table:table-cell>
          <table:table-cell table:number-columns-repeated="16376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1679" table:style-name="ce3">
            <text:p>1.679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345 del 27/12/2017</text:p>
          </table:table-cell>
          <table:table-cell office:value-type="string" table:style-name="ce5">
            <text:p>Integrazione retta ricovero RSA e strutture residenziali disabili, nominativo in atti, in conto anno 2018 (liquid. Anno 2019)</text:p>
          </table:table-cell>
          <table:table-cell table:number-columns-repeated="16376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4263.3599999999997" table:style-name="ce3">
            <text:p>4.263,36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00 del 28/06/2019</text:p>
          </table:table-cell>
          <table:table-cell office:value-type="string" table:style-name="ce5">
            <text:p>Integrazione retta Comunità minori e strutture residenziali disabili, nominativi in atti, in conto anno 2019</text:p>
          </table:table-cell>
          <table:table-cell table:number-columns-repeated="16376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3426.84" table:style-name="ce3">
            <text:p>3.426,84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345 del 27/12/2017 <text:s text:c="13"/>Determinazione Dirigenziale n. 379 del 18/12/2018</text:p>
          </table:table-cell>
          <table:table-cell office:value-type="string" table:style-name="ce5">
            <text:p>Integrazione retta Comunità minori e strutture residenziali disabili, nominativi in atti, anno 2018 (liquid. nell'anno 2019)</text:p>
          </table:table-cell>
          <table:table-cell table:number-columns-repeated="16376"/>
        </table:table-row>
        <table:table-row table:style-name="ro9">
          <table:table-cell office:value-type="float" office:value="49" table:style-name="ce2">
            <text:p>49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8">
            <text:p>Regolamento dei servizi e degli interventi di promozione e di protezione sociale - C.C. n. 7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00 del 28/06/2019</text:p>
          </table:table-cell>
          <table:table-cell office:value-type="string" table:style-name="ce5">
            <text:p>Contributo ad integrazione retta Comunità minori e strutture residenziali disabili, nominativi in atti, in conto anno 2019</text:p>
          </table:table-cell>
          <table:table-cell table:number-columns-repeated="1637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09 del 21/05/2018</text:p>
          </table:table-cell>
          <table:table-cell office:value-type="string" table:style-name="ce5">
            <text:p>Contributo ad integrazione retta Comunità minori e strutture residenziali disabili, nominativi in atti, periodo: giugno/dicembre 2018 (liquid. Anno 2019)</text:p>
          </table:table-cell>
          <table:table-cell table:number-columns-repeated="16376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7368.91" table:style-name="ce3">
            <text:p>7.368,91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378 del 10/12/2019</text:p>
          </table:table-cell>
          <table:table-cell office:value-type="string" table:style-name="ce5">
            <text:p>Contributo ad integrazione retta Comunità minori e strutture residenziali disabili, nominativi in atti, in conto anno 2019</text:p>
          </table:table-cell>
          <table:table-cell table:number-columns-repeated="16376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8258.26" table:style-name="ce3">
            <text:p>8.258,26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235 del 18/09/2018 <text:s text:c="20"/>Determinazione Dirigenziale n. 403 del 18/12/2018</text:p>
          </table:table-cell>
          <table:table-cell office:value-type="string" table:style-name="ce5">
            <text:p>Contributo ad integrazione retta Comunità utente seguito dal SSC periodo agosto/dicembre 2018 (liquid. nell'anno 2019) - nominativo in atti</text:p>
          </table:table-cell>
          <table:table-cell table:number-columns-repeated="16376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9">
            <text:p>UTENTI SEGUITI DA SSC (documentazione agli atti SSC) - Struttura Protetta</text:p>
          </table:table-cell>
          <table:table-cell office:value-type="float" office:value="19005" table:style-name="ce3">
            <text:p>19.005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378 del 10/12/2019</text:p>
          </table:table-cell>
          <table:table-cell office:value-type="string" table:style-name="ce5">
            <text:p>Contributo ad integrazione retta Comunità minori e strutture residenziali disabili, nominativi in atti, in conto anno 2019</text:p>
          </table:table-cell>
          <table:table-cell table:number-columns-repeated="1637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9">
            <text:p>UTENTI SEGUITI DA SSC (documentazione agli atti SSC) - Struttura Protetta</text:p>
          </table:table-cell>
          <table:table-cell office:value-type="float" office:value="19320" table:style-name="ce3">
            <text:p>19.320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192 del 22/08/2018</text:p>
          </table:table-cell>
          <table:table-cell office:value-type="string" table:style-name="ce5">
            <text:p>Contributo ad integrazione retta Comunità minori e strutture residenziali disabili, nominativi in atti, in conto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9">
            <text:p>Persone indigenti <text:s text:c="13"/>Dati identificativi omessi ex art. 26, c. 4, D.Lgs. 33/2013</text:p>
          </table:table-cell>
          <table:table-cell office:value-type="float" office:value="2604.42" table:style-name="ce3">
            <text:p>2.604,42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345 del 27/12/2017</text:p>
          </table:table-cell>
          <table:table-cell office:value-type="string" table:style-name="ce5">
            <text:p>Contributo ad integrazione retta di ricovero c/o RSA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9">
            <text:p>Dati identificativi omessi ex art. 26, c. 4, D.Lgs. 33/2013</text:p>
          </table:table-cell>
          <table:table-cell office:value-type="float" office:value="10300.5" table:style-name="ce3">
            <text:p>10.300,5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343 del 27/12/2017</text:p>
          </table:table-cell>
          <table:table-cell office:value-type="string" table:style-name="ce5">
            <text:p>Contributo ad integrazione retta Comunità minori anno 2018 (liquid. anno 2019)</text:p>
          </table:table-cell>
          <table:table-cell table:number-columns-repeated="16376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9">
            <text:p>UTENTI SEGUITI DAL S.S.C. - Comune di Motta Visconti</text:p>
          </table:table-cell>
          <table:table-cell office:value-type="float" office:value="6405" table:style-name="ce3">
            <text:p>6.405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zione Dirigenziale n. 554 del 01/08/2019 <text:s text:c="18"/>Determinazione Dirigenziale n. 587 del 01/08/2019</text:p>
          </table:table-cell>
          <table:table-cell office:value-type="string" table:style-name="ce5">
            <text:p>Contributo pagamento retta struttura protetta utenti SSC - nominativo in atti periodo maggio e giugno 2019</text:p>
          </table:table-cell>
          <table:table-cell table:number-columns-repeated="16376"/>
        </table:table-row>
        <table:table-row table:style-name="ro9">
          <table:table-cell office:value-type="float" office:value="58" table:style-name="ce2">
            <text:p>58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72" table:style-name="ce3">
            <text:p>72,0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 Dirigenziale n. 357 del 11/11/2019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mesi di settembre e ottobre 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59" table:style-name="ce2">
            <text:p>59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22.5" table:style-name="ce3">
            <text:p>22,50</text:p>
          </table:table-cell>
          <table:table-cell office:value-type="string" table:style-name="ce18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 Dirigenziale n. 357 del 11/11/2019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periodo: marzo/ottobre 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0" table:style-name="ce2">
            <text:p>60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54.5" table:style-name="ce3">
            <text:p>54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2">
            <text:p>Determina Dirigenziale n. 357 del 11/11/2019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periodo: marzo/ottobre 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1" table:style-name="ce2">
            <text:p>61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358.5" table:style-name="ce3">
            <text:p>358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 Dirigenziale n. 357 del 11/11/2019 <text:s text:c="12"/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a.s. 2019/2020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2" table:style-name="ce2">
            <text:p>62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171" table:style-name="ce3">
            <text:p>171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3">
            <text:p>Determina Dirigenziale n. 357 del 11/11/2019 <text:s text:c="12"/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a.s. 2019/2020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3" table:style-name="ce2">
            <text:p>63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6" table:style-name="ce3">
            <text:p>6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situazione Assistente Sociale Comunale</text:p>
          </table:table-cell>
          <table:table-cell office:value-type="string" table:style-name="ce12">
            <text:p>Determina Dirigenziale n. 357 del 11/11/2019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periodo: marzo/maggio 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4" table:style-name="ce2">
            <text:p>64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21" table:style-name="ce3">
            <text:p>21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5" table:style-name="ce2">
            <text:p>65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201.5" table:style-name="ce3">
            <text:p>201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6" table:style-name="ce2">
            <text:p>66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37.5" table:style-name="ce3">
            <text:p>37,5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7" table:style-name="ce2">
            <text:p>67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<text:s/>nominativi in atti<text:s/></text:p>
          </table:table-cell>
          <table:table-cell table:number-columns-repeated="16376"/>
        </table:table-row>
        <table:table-row table:style-name="ro9">
          <table:table-cell office:value-type="float" office:value="68" table:style-name="ce2">
            <text:p>68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Legge 328/200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2">
            <text:p>Determina Dirigenziale n. 279 del 08/10/2018</text:p>
          </table:table-cell>
          <table:table-cell office:value-type="string" table:style-name="ce5">
            <text:p>Quota di contribuzione per Servizio di Refezione Scolastica a carico del Comune di Motta Visconti, a favore di utenti residenti sul territorio e frequentanti la Scuola dell'Infanzia di Besate - a.s. 2018/2019 - <text:s/>nominativi in atti<text:s/></text:p>
          </table:table-cell>
          <table:table-cell table:number-columns-repeated="16376"/>
        </table:table-row>
        <table:table-row table:style-name="ro11">
          <table:table-cell office:value-type="float" office:value="69" table:style-name="ce2">
            <text:p>69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412.55" table:style-name="ce3">
            <text:p>1.412,55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0" table:style-name="ce2">
            <text:p>70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172.55" table:style-name="ce3">
            <text:p>1.172,55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1" table:style-name="ce2">
            <text:p>71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650" table:style-name="ce3">
            <text:p>65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2" table:style-name="ce2">
            <text:p>72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172.54" table:style-name="ce3">
            <text:p>1.172,54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3" table:style-name="ce2">
            <text:p>73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7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4" table:style-name="ce2">
            <text:p>74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5" table:style-name="ce2">
            <text:p>75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6" table:style-name="ce2">
            <text:p>76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7" table:style-name="ce2">
            <text:p>77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8" table:style-name="ce2">
            <text:p>78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79" table:style-name="ce2">
            <text:p>79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11">
          <table:table-cell office:value-type="float" office:value="80" table:style-name="ce2">
            <text:p>80</text:p>
          </table:table-cell>
          <table:table-cell office:value-type="string" table:style-name="ce9">
            <text:p>Persone con disabilità <text:s/>e anziani non autosufficienti ( 11 utenti) Dati identificativi omessi ex art. 26, c. 4, D. Lgs. n. 33/201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4">
            <text:p>Delibera G.R. N. 7549/2017 - Misura Regionale B2 DGR n. 7856/2018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Valutazione Assistente Sociale Comunale</text:p>
          </table:table-cell>
          <table:table-cell office:value-type="string" table:style-name="ce13">
            <text:p>Determina Dirigenziale n. 311 del 29/10/2018</text:p>
          </table:table-cell>
          <table:table-cell office:value-type="string" table:style-name="ce5">
            <text:p>Erogazione voucher sociali a favore di persone con disabilità e anziani non autosufficienti - anno 2018 (liquidati nell'anno 2019) - nominativo in atti</text:p>
          </table:table-cell>
          <table:table-cell table:number-columns-repeated="16376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9">
            <text:p>COOPERATIVA SOCIALE LULE - Via Novara, 35 - 20081 ABBIATEGRASSO 8MI)</text:p>
          </table:table-cell>
          <table:table-cell office:value-type="float" office:value="3700" table:style-name="ce3">
            <text:p>3.700,00</text:p>
          </table:table-cell>
          <table:table-cell office:value-type="string" table:style-name="ce4">
            <text:p>Legge 136/2010 - D.L. n. 187/2010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380 del 10/12/2018</text:p>
          </table:table-cell>
          <table:table-cell office:value-type="string" table:style-name="ce5">
            <text:p>Spese per Gestione Spazio Giovani e progetto "Dalla Strada alla Palestra" - anno 2018 (liquid. Anno 2019)</text:p>
          </table:table-cell>
          <table:table-cell table:number-columns-repeated="16376"/>
        </table:table-row>
        <table:table-row table:style-name="ro12">
          <table:table-cell office:value-type="float" office:value="82" table:style-name="ce2">
            <text:p>82</text:p>
          </table:table-cell>
          <table:table-cell office:value-type="string" table:style-name="ce9">
            <text:p>ASSOCIAZIONE RAINBOW - Via San Luigi, 4 - 20086 MOTTA VISCONTI - P.IVA 90018550153</text:p>
          </table:table-cell>
          <table:table-cell office:value-type="float" office:value="607" table:style-name="ce3">
            <text:p>607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6">
            <text:p>UFFICIO AA.SS.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404 del 18/12/2018 <text:s text:c="42"/>Delibera C.C. n. 60 del 26/09/2008</text:p>
          </table:table-cell>
          <table:table-cell office:value-type="string" table:style-name="ce5">
            <text:p>Contributo economico a sostegno di Iniziative musicali: "San Rock Festival" e "Sinfonia d'Autunno" anno 2018 (liquid. anno 2019)</text:p>
          </table:table-cell>
          <table:table-cell table:number-columns-repeated="16376"/>
        </table:table-row>
        <table:table-row table:style-name="ro12">
          <table:table-cell office:value-type="float" office:value="83" table:style-name="ce2">
            <text:p>83</text:p>
          </table:table-cell>
          <table:table-cell office:value-type="string" table:style-name="ce9">
            <text:p>ASSOCIAZIONE CORPO BANDISTICO DI ROSATE - Via Rimembranze, 6 - 20088 ROSATE (MI) - C.F.: <text:s/>90000050154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6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376 del 10/12/2018 <text:s text:c="36"/>Delibera C.C. n. 60 del 26/09/2008</text:p>
          </table:table-cell>
          <table:table-cell office:value-type="string" table:style-name="ce5">
            <text:p>Contributo economico per la realizzazione di un Concerto Natalizio -anno 2018 (liquid. anno 2019)</text:p>
          </table:table-cell>
          <table:table-cell table:number-columns-repeated="16376"/>
        </table:table-row>
        <table:table-row table:style-name="ro12">
          <table:table-cell office:value-type="float" office:value="84" table:style-name="ce2">
            <text:p>84</text:p>
          </table:table-cell>
          <table:table-cell office:value-type="string" table:style-name="ce9">
            <text:p>ASSOCIAZIONE ENDURANCE <text:s/>- Compagnia d'Arte, musica e spettacolo - Via Ticino, 33/31 - 20086 MOTTA VISCONTI (MI) - C.F.: 93044550155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6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52 del 27/02/2019 <text:s text:c="39"/>Delibera C.C. n. 60 del 26/09/2008</text:p>
          </table:table-cell>
          <table:table-cell office:value-type="string" table:style-name="ce5">
            <text:p>Contributo economico per la realizzazione di Iniziative culturali in occasione della Festa della donna nei giorni 8 marzo e 12 aprile 2019</text:p>
          </table:table-cell>
          <table:table-cell table:number-columns-repeated="16376"/>
        </table:table-row>
        <table:table-row table:style-name="ro10">
          <table:table-cell office:value-type="float" office:value="85" table:style-name="ce2">
            <text:p>85</text:p>
          </table:table-cell>
          <table:table-cell office:value-type="string" table:style-name="ce11">
            <text:p>FOTOLITO MORELLI DI MORELLI MARCO GIUSEPPE - Via Carducci, 20 - 20088 ROSATE (MI) - P.IVA: 04236490159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19">
            <text:p>Legge 27/12/2006 n. 296 - D.P.R. n. 62/2013 all’art. 2, c. 3 (realizzazione di opere in favore dell'Amministrazione Comunale)</text:p>
          </table:table-cell>
          <table:table-cell office:value-type="string" table:style-name="ce6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0">
            <text:p>Determina Dirigenziale n. 299 del 17/10/2018</text:p>
          </table:table-cell>
          <table:table-cell office:value-type="string" table:style-name="ce5">
            <text:p>Spesa per stampa di materiale pubblicitario per Iniziative culturali in occasione dei festeggiamenti in commemorazione del centenario della fine della Grande Guerra novembre 2018 (liquid. anno 2019)</text:p>
          </table:table-cell>
          <table:table-cell table:number-columns-repeated="16376"/>
        </table:table-row>
        <table:table-row table:style-name="ro12">
          <table:table-cell office:value-type="float" office:value="86" table:style-name="ce2">
            <text:p>86</text:p>
          </table:table-cell>
          <table:table-cell office:value-type="string" table:style-name="ce9">
            <text:p>ASSOCIAZIONE DI PROMOZIONE SOCIALE LA MANIFATTURA - Via Roma 38 - 20846 MACHERIO (MI) - P.IVA: 05952000965</text:p>
          </table:table-cell>
          <table:table-cell office:value-type="float" office:value="770" table:style-name="ce3">
            <text:p>77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6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258 del 01/10/2018 <text:s text:c="41"/>Delibera C.C. n. 60 del 26/09/2008</text:p>
          </table:table-cell>
          <table:table-cell office:value-type="string" table:style-name="ce5">
            <text:p>Spese a sostegno di Iniziativa Culturale proposta agli alunni della Scuola Secondaria di primo grado, intitolata "Costituzione raccontata ai ragazzi" mese di novembre 2018 (liquid. anno 2019)</text:p>
          </table:table-cell>
          <table:table-cell table:number-columns-repeated="16376"/>
        </table:table-row>
        <table:table-row table:style-name="ro12">
          <table:table-cell office:value-type="float" office:value="87" table:style-name="ce2">
            <text:p>87</text:p>
          </table:table-cell>
          <table:table-cell office:value-type="string" table:style-name="ce9">
            <text:p>ASSOCIAZIONE CULTURALE SENZA SCOPO DI LUCRO GIOCO FIABA <text:s/>- Via San Mamete, 76/4 - 20128 MILANO - P.IVA: <text:s/>06364000965</text:p>
          </table:table-cell>
          <table:table-cell office:value-type="float" office:value="804" table:style-name="ce3">
            <text:p>804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6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256 del 27/09/2018 <text:s text:c="41"/>Delibera C.C. n. 60 del 26/09/2008</text:p>
          </table:table-cell>
          <table:table-cell office:value-type="string" table:style-name="ce5">
            <text:p>Spese a sostegno di Iniziativa Culturale presso la Biblioteca Comunale intitolata: "Il Sessantotto" svoltasi il 5 ottobre 2018 e relative spese per diritti SIAE (liquid. anno 2019)</text:p>
          </table:table-cell>
          <table:table-cell table:number-columns-repeated="16376"/>
        </table:table-row>
        <table:table-row table:style-name="ro13">
          <table:table-cell office:value-type="float" office:value="88" table:style-name="ce2">
            <text:p>88</text:p>
          </table:table-cell>
          <table:table-cell office:value-type="string" table:style-name="ce9">
            <text:p>MASSIMILIANO MONTEDURO GIORNALISTA/DESIGNER - Via Tirso, 5 - 20141 MILANO - C.F.: MNTMSM69T25F205<text:s/></text:p>
          </table:table-cell>
          <table:table-cell office:value-type="float" office:value="622.20000000000005" table:style-name="ce3">
            <text:p>622,20</text:p>
          </table:table-cell>
          <table:table-cell office:value-type="string" table:style-name="ce19">
            <text:p>D.Lgs 14 marzo 2013 n. 33 - D.lgs 50/2016 di “attuazione delle direttive 2014/23UE, 2014/24/UE e 2014/25/UE - Art. 36, comma 3, lettera a), del d.lgs n. 50/2016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130 del 07/06/2018</text:p>
          </table:table-cell>
          <table:table-cell office:value-type="string" table:style-name="ce5">
            <text:p>Spese per Iniziativa Culturale presso la Biblioteca Comunale intitolata: "Fumettando in Biblioteca" svoltasi il 13 giugno 2018 (liquid. anno 2019)</text:p>
          </table:table-cell>
          <table:table-cell table:number-columns-repeated="16376"/>
        </table:table-row>
        <table:table-row table:style-name="ro14">
          <table:table-cell office:value-type="float" office:value="89" table:style-name="ce2">
            <text:p>89</text:p>
          </table:table-cell>
          <table:table-cell office:value-type="string" table:style-name="ce9">
            <text:p>COMPAGNIA TEATRALE INSTABILE QUICK - Via A. Volta, 11 - 21013 GALLARATE (VA) - P.IVA: <text:s/>02183550025</text:p>
          </table:table-cell>
          <table:table-cell office:value-type="float" office:value="767.53" table:style-name="ce3">
            <text:p>767,53</text:p>
          </table:table-cell>
          <table:table-cell office:value-type="string" table:style-name="ce4">
            <text:p><text:s/>D.L. 7 maggio 2012, n.52 <text:s/>convertito nella Legge 6 luglio 2012, n. 94 - Art. 1 del D. Lgs. 30 marzo 2001, n.165 <text:s/>- <text:s/>legge n.135/2012 - <text:s/>C.C. n. 35/2018 <text:s/>Piano Diritto allo studio a.s. 2018/2019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106 DEL 17/04/2019</text:p>
          </table:table-cell>
          <table:table-cell office:value-type="string" table:style-name="ce5">
            <text:p>Incarico per realizzazione Progetto Teatro presso la Scuola dell'Infanzia Statale - Spettacolo "I Sogni di Elmer" - a.s. 2018/2019 (liquid. Anno 2019)</text:p>
          </table:table-cell>
          <table:table-cell table:number-columns-repeated="16376"/>
        </table:table-row>
        <table:table-row table:style-name="ro15">
          <table:table-cell office:value-type="float" office:value="90" table:style-name="ce2">
            <text:p>90</text:p>
          </table:table-cell>
          <table:table-cell office:value-type="string" table:style-name="ce9">
            <text:p>ASSOCIAZIONE CULTURALE SENZA SCOPO DI LUCRO GIOCO FIABA <text:s/>- Via San Mamete, 76/4 - 20128 MILANO - P.IVA: <text:s/>06364000965</text:p>
          </table:table-cell>
          <table:table-cell office:value-type="float" office:value="1099.99" table:style-name="ce3">
            <text:p>1.099,99</text:p>
          </table:table-cell>
          <table:table-cell office:value-type="string" table:style-name="ce19">
            <text:p>art. 1, comma 450, della Legge 27/12/2006 n. 296 - l’art. 36, comma 3, lettera a), del d.lgs n. 50/2016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103 del 12/04/2019<text:s/></text:p>
          </table:table-cell>
          <table:table-cell office:value-type="string" table:style-name="ce5">
            <text:p>Contributo a sostegno di Iniziative culturali per le celebrazioni del 25 aprile - Cinquantenario dello sbarco sulla luna - i 500 anni dalla morte di Leonardo da Vinci</text:p>
          </table:table-cell>
          <table:table-cell table:number-columns-repeated="16376"/>
        </table:table-row>
        <table:table-row table:style-name="ro12">
          <table:table-cell office:value-type="float" office:value="91" table:style-name="ce2">
            <text:p>91</text:p>
          </table:table-cell>
          <table:table-cell office:value-type="string" table:style-name="ce9">
            <text:p>ASSOCIAZIONE CAROVANA ANTIMAFIA OVEST MILANO - Via Legnano, 7 - <text:s/>90032930159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86 del 03/04/2019 <text:s text:c="34"/>Delibera C.C. n. 60 del 26/09/2008</text:p>
          </table:table-cell>
          <table:table-cell office:value-type="string" table:style-name="ce5">
            <text:p>Contributo a sostegno di un Incontro sul tema della Legalità - 29 marzo 2019</text:p>
          </table:table-cell>
          <table:table-cell table:number-columns-repeated="16376"/>
        </table:table-row>
        <table:table-row table:style-name="ro12">
          <table:table-cell office:value-type="float" office:value="92" table:style-name="ce2">
            <text:p>92</text:p>
          </table:table-cell>
          <table:table-cell office:value-type="string" table:style-name="ce9">
            <text:p>ASSOCIAZIONE CAROVANA ANTIMAFIA OVEST MILANO - Via Legnano, 7 - <text:s/>90032930159</text:p>
          </table:table-cell>
          <table:table-cell office:value-type="float" office:value="24.4" table:style-name="ce3">
            <text:p>24,4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113 del 28/12/2018 <text:s text:c="28"/>Delibera G.C. n. 27 del 27/02/2019 <text:s text:c="25"/>Delibera C.C. n. 60 del 26/09/2008</text:p>
          </table:table-cell>
          <table:table-cell office:value-type="string" table:style-name="ce5">
            <text:p>Vantaggio economico consistente nell'utilizzo a titolo gratuito del Centro Civico Comunale "C. Rambaldi" per lo svolgimento di un Incontro sulla Legalità il 29 marzo 2019</text:p>
          </table:table-cell>
          <table:table-cell table:number-columns-repeated="16376"/>
        </table:table-row>
        <table:table-row table:style-name="ro12">
          <table:table-cell office:value-type="float" office:value="93" table:style-name="ce2">
            <text:p>93</text:p>
          </table:table-cell>
          <table:table-cell office:value-type="string" table:style-name="ce5">
            <text:p>ASD RUNNING TEAM - Motta Visconti <text:s text:c="55"/>C.F.: 90022950159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Regolamento per la concessione di sovvenzioni, contributi, sussidi ed ausili finanziari e per l'attribuzione di altri vantaggi economici.<text:s/></text:p>
          </table:table-cell>
          <table:table-cell office:value-type="string" table:style-name="ce6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28 del 27/02/2019 <text:s text:c="29"/>Delibera C.C. n. 60 del 26/09/2008</text:p>
          </table:table-cell>
          <table:table-cell office:value-type="string" table:style-name="ce5">
            <text:p>Vantaggio economico per l'utilizzo del Centro Polisportivo di Motta Visconti (Rep. N. 31/2013) <text:s/>quale punto di ritrovo, partenza ed arrivo di una Manifestazione podistica anno 2019 (tariffe stabilite dal Gestore del Centro Polisportivo di Motta Visconti)</text:p>
          </table:table-cell>
          <table:table-cell table:number-columns-repeated="16376"/>
        </table:table-row>
        <table:table-row table:style-name="ro12">
          <table:table-cell office:value-type="float" office:value="94" table:style-name="ce2">
            <text:p>94</text:p>
          </table:table-cell>
          <table:table-cell office:value-type="string" table:style-name="ce9">
            <text:p>ASD ON STAGE DI B.L. Via De Gasperi, 84 - 20086 MOTTA VISCONTI - C.F.: 93044780158</text:p>
          </table:table-cell>
          <table:table-cell office:value-type="float" office:value="24.4" table:style-name="ce3">
            <text:p>24,4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312 del 02/10/2019 <text:s text:c="20"/>Delibera G.C. n. 113 del 28/12/2018 <text:s text:c="21"/>Delibera C.C. n. 60 del 26/09/2008</text:p>
          </table:table-cell>
          <table:table-cell office:value-type="string" table:style-name="ce5">
            <text:p>Vantaggio economico consistente nell'utilizzo a titolo gratuito del Centro Civico Comunale "C. Rambaldi" per lo svolgimento di un Saggio di Danza in occasione del Natale 2019 <text:s/>- 21 Dicembre 2019</text:p>
          </table:table-cell>
          <table:table-cell table:number-columns-repeated="16376"/>
        </table:table-row>
        <table:table-row table:style-name="ro12">
          <table:table-cell office:value-type="float" office:value="95" table:style-name="ce2">
            <text:p>95</text:p>
          </table:table-cell>
          <table:table-cell office:value-type="string" table:style-name="ce9">
            <text:p>ASS.NE BANCO ALIMENTARE DELLA LOMBARDIA "DANILO FOSSATI" <text:s/>ONLUS - Via Papa Giovanni XXIII, 17/19 - 20835 MUGGIO' (MI) - C.F.: 97190140158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166 del 30/05/2019 <text:s text:c="31"/>Delibera C.C. n. 60 del 26/09/2008</text:p>
          </table:table-cell>
          <table:table-cell office:value-type="string" table:style-name="ce5">
            <text:p>Contributo a sostegno dell iniziative a cura del Banco Alimentare anno 2019</text:p>
          </table:table-cell>
          <table:table-cell table:number-columns-repeated="16376"/>
        </table:table-row>
        <table:table-row table:style-name="ro12">
          <table:table-cell office:value-type="float" office:value="96" table:style-name="ce2">
            <text:p>96</text:p>
          </table:table-cell>
          <table:table-cell office:value-type="string" table:style-name="ce9">
            <text:p>ASSOCIAZIONE PRO LOCO - Presidente Sig. Pierantonio Negri - Via San Giovanni 44/5 - 20086 Motta Visconti - C.F.: 82007390154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28 del 27/02/2019 <text:s text:c="47"/>Delibera C.C. n. 60 del 26/09/2008<text:s text:c="33"/></text:p>
          </table:table-cell>
          <table:table-cell office:value-type="string" table:style-name="ce5">
            <text:p>Vantaggio economico consistente nell'utilizzo a titolo gratuito del Centro Civico Comunale "C. Rambaldi" per lo svolgimento di una Mostra a tema in occasione della Sagra del Fungo Porcino anno 2019 (atto di concessione prot. n. 13532 del 10/09/2019)</text:p>
          </table:table-cell>
          <table:table-cell table:number-columns-repeated="16376"/>
        </table:table-row>
        <table:table-row table:style-name="ro12">
          <table:table-cell office:value-type="float" office:value="97" table:style-name="ce2">
            <text:p>97</text:p>
          </table:table-cell>
          <table:table-cell office:value-type="string" table:style-name="ce9">
            <text:p>A.N.P.I. - Sezione di Motta Visconti - Presidente Sig. Giovanni Radici - C.F.: <text:s/>RDCGNN54H12B448Y</text:p>
          </table:table-cell>
          <table:table-cell office:value-type="float" office:value="195.2" table:style-name="ce3">
            <text:p>195,2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20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108 del 23/10/2019 <text:s text:c="16"/>Delibera C.C. n. 60 del 26/09/2008</text:p>
          </table:table-cell>
          <table:table-cell office:value-type="string" table:style-name="ce5">
            <text:p>Vantaggio economico consistente nell'utilizzo a titolo gratuito del Centro Civico Comunale "C. Rambaldi" per prove e svolgimento di uno Spettacolo Teatrale intitolato "Muri" a cura del Gruppo Donne Sezione ANPI - 29 novembre 2019 (atto di concessione prot. n. 17157/2019)<text:s/></text:p>
          </table:table-cell>
          <table:table-cell table:number-columns-repeated="16376"/>
        </table:table-row>
        <table:table-row table:style-name="ro12">
          <table:table-cell office:value-type="float" office:value="98" table:style-name="ce2">
            <text:p>98</text:p>
          </table:table-cell>
          <table:table-cell office:value-type="string" table:style-name="ce9">
            <text:p>ASD T-DANCE - Via San Cassiano, 16 - 20086 MOTTA VISCONTI (MI) - C.F.: 90029140150</text:p>
          </table:table-cell>
          <table:table-cell office:value-type="float" office:value="820" table:style-name="ce3">
            <text:p>82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83 del 26/06/2019 <text:s text:c="33"/>Delibera C.C. n. 60 del 26/09/2008</text:p>
          </table:table-cell>
          <table:table-cell office:value-type="string" table:style-name="ce5">
            <text:p>Vantaggio economico consistente nell'utilizzo, a titolo gratuito, del Cineteatro Arcobaleno per la realizzazione di uno Saggio di Danza <text:s/>Domenica 09 giugno 2019</text:p>
          </table:table-cell>
          <table:table-cell table:number-columns-repeated="16376"/>
        </table:table-row>
        <table:table-row table:style-name="ro12">
          <table:table-cell office:value-type="float" office:value="99" table:style-name="ce2">
            <text:p>99</text:p>
          </table:table-cell>
          <table:table-cell office:value-type="string" table:style-name="ce9">
            <text:p>ASSOCIAZIONE PRO LOCO - Presidente Sig. Pierantonio Negri - Via San Giovanni 44/5 - 20086 Motta Visconti - C.F.: 82007390154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28 del 27/02/2019 <text:s text:c="20"/>Delibera G.C. n. 113 del 28/12/2018 <text:s text:c="19"/>Delibera C.C. n 60 del 26/09/2008</text:p>
          </table:table-cell>
          <table:table-cell office:value-type="string" table:style-name="ce5">
            <text:p>Vantaggio economico consistente nell'utilizzo a titolo gratuito del Centro Civico Comunale "C. Rambaldi" per un'esposizione dedicata ai rettili intitolata: "Nel regno dei serpenti" (atto di concessione prot. n. 6840/2019) 02 giugno 2019</text:p>
          </table:table-cell>
          <table:table-cell table:number-columns-repeated="16376"/>
        </table:table-row>
        <table:table-row table:style-name="ro12">
          <table:table-cell office:value-type="float" office:value="100" table:style-name="ce2">
            <text:p>100</text:p>
          </table:table-cell>
          <table:table-cell office:value-type="string" table:style-name="ce9">
            <text:p>ASD ON STAGE DI B.L. Via De Gasperi, 84 - 20086 MOTTA VISCONTI - C.F.: 93044780158</text:p>
          </table:table-cell>
          <table:table-cell office:value-type="float" office:value="820" table:style-name="ce3">
            <text:p>82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102 del 21/11/2018 <text:s text:c="23"/>Delibera C.C. n. 60 del 26/09/2008</text:p>
          </table:table-cell>
          <table:table-cell office:value-type="string" table:style-name="ce5">
            <text:p>Vantaggio economico consistente nell'utilizzo, a titolo gratuito, del Cineteatro Arcobaleno per la realizzazione di uno Saggio di Danza <text:s/>Domenica 19 giugno 2019</text:p>
          </table:table-cell>
          <table:table-cell table:number-columns-repeated="16376"/>
        </table:table-row>
        <table:table-row table:style-name="ro12">
          <table:table-cell office:value-type="float" office:value="101" table:style-name="ce2">
            <text:p>101</text:p>
          </table:table-cell>
          <table:table-cell office:value-type="string" table:style-name="ce9">
            <text:p>ASD DANZAMANIA - Via Di Vittorio, 10 - 20090 TREZZANO SUL NAVIGLIO (MI) - C.F.: 97187400151</text:p>
          </table:table-cell>
          <table:table-cell office:value-type="float" office:value="820" table:style-name="ce3">
            <text:p>82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28 del 27/02/2019 <text:s text:c="36"/>Delibera C.C. n. 60 del 26/09/2008</text:p>
          </table:table-cell>
          <table:table-cell office:value-type="string" table:style-name="ce5">
            <text:p>Vantaggio economico consistente nell'utilizzo, a titolo gratuito, del Cineteatro Arcobaleno per la realizzazione di uno Saggio di Danza <text:s/>intitolato: " We will rock you" - 23 giugno 2019</text:p>
          </table:table-cell>
          <table:table-cell table:number-columns-repeated="16376"/>
        </table:table-row>
        <table:table-row table:style-name="ro12">
          <table:table-cell office:value-type="float" office:value="102" table:style-name="ce2">
            <text:p>102</text:p>
          </table:table-cell>
          <table:table-cell office:value-type="string" table:style-name="ce9">
            <text:p>ASSOCIAZIONE PRO LOCO - Presidente Sig. Pierantonio Negri - Via San Giovanni 44/5 - 20086 Motta Visconti - C.F.: 82007390154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Regolamento per la concessione di sovvenzioni, contributi, sussidi ed ausili finanziari e per l'attribuzione di altri vantaggi economici.<text:s/>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28 del 27/02/2019 <text:s text:c="28"/>Delibera C.C. n. 60 del 26/09/2008</text:p>
          </table:table-cell>
          <table:table-cell office:value-type="string" table:style-name="ce5">
            <text:p>Vantaggio economico consistente nell'utilizzo, a titolo gratuito, del Centro Polisportivo di Motta Visconti (Rep. 31/2013) per la realizzazione di uno spettacolo pirotecnico in occasione dei festeggiamenti del Patrono 24 giugno 2019 - (tariffe stabilite dal Gestore del Centro Polisportivo)</text:p>
          </table:table-cell>
          <table:table-cell table:number-columns-repeated="16376"/>
        </table:table-row>
        <table:table-row table:style-name="ro12">
          <table:table-cell office:value-type="float" office:value="103" table:style-name="ce2">
            <text:p>103</text:p>
          </table:table-cell>
          <table:table-cell office:value-type="string" table:style-name="ce4">
            <text:p>ASSOCIAZIONE POLISPORTIVA CDG CALCIO - Via San Luigi - 20086 MOTTA VISCONTI - P.IVA 03848930966</text:p>
          </table:table-cell>
          <table:table-cell office:value-type="float" office:value="109.8" table:style-name="ce3">
            <text:p>109,80</text:p>
          </table:table-cell>
          <table:table-cell office:value-type="string" table:style-name="ce4">
            <text:p>Regolamento per la concessione di sovvenzioni, contributi, sussidi ed ausili finanziari e per l'attribuzione di altri vantaggi economici.<text:s/></text:p>
          </table:table-cell>
          <table:table-cell office:value-type="string" table:style-name="ce3">
            <text:p>UFFICIO AA.SS. SPORT E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48 del 17/04/2019 <text:s text:c="63"/>Delibera C.C. n. 60 del 26/09/2008</text:p>
          </table:table-cell>
          <table:table-cell office:value-type="string" table:style-name="ce5">
            <text:p>Vantaggio economico consistente nell'utilizzo, a titolo gratuito, del Centro Polisportivo di Motta Visconti (Rep. N. 31/2013) per Iniziative sportive <text:s/>28 aprile 2019 (tariffe stabilite da Gestore del Centro Polisportivo).</text:p>
          </table:table-cell>
          <table:table-cell table:number-columns-repeated="16376"/>
        </table:table-row>
        <table:table-row table:style-name="ro12">
          <table:table-cell office:value-type="float" office:value="104" table:style-name="ce2">
            <text:p>104</text:p>
          </table:table-cell>
          <table:table-cell office:value-type="string" table:style-name="ce9">
            <text:p>A.N.P.I. - Sezione di Motta Visconti - Presidente Sig. Giovanni Radici - C.F.: <text:s/>RDCGNN54H12B448Y</text:p>
          </table:table-cell>
          <table:table-cell office:value-type="float" office:value="24.4" table:style-name="ce3">
            <text:p>24,4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36 del 13/03/2019 <text:s text:c="20"/>Delibera G.C. n. 113 del 28/12/2018</text:p>
          </table:table-cell>
          <table:table-cell office:value-type="string" table:style-name="ce5">
            <text:p>Vantaggio economico consistente nell'utilizzo a titolo gratuito del Centro Civico Comunale "C. Rambaldi" per un Incontro sul D.D.L. n. 735 in materia di affido, divorzio e violenze domestiche - 11 aprile 2019<text:s/></text:p>
          </table:table-cell>
          <table:table-cell table:number-columns-repeated="16376"/>
        </table:table-row>
        <table:table-row table:style-name="ro12">
          <table:table-cell office:value-type="float" office:value="105" table:style-name="ce2">
            <text:p>105</text:p>
          </table:table-cell>
          <table:table-cell office:value-type="string" table:style-name="ce9">
            <text:p>FONDAZIONE "FLAVIO FILIPPONI" - ONLUS - VIA MONTEGRAPPA, 7 - 27022 CASORATE PRIMO (PV) - C.F.: 96057110189</text:p>
          </table:table-cell>
          <table:table-cell office:value-type="float" office:value="820" table:style-name="ce3">
            <text:p>820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103 del 21/11/2018 <text:s text:c="34"/>Delibera C.C. n. 60 del 26/09/2008</text:p>
          </table:table-cell>
          <table:table-cell office:value-type="string" table:style-name="ce5">
            <text:p>Vantaggio economico consistente nell'utilizzo, a titolo gratuito, del Cineteatro Arcobaleno per la realizzazione di uno Spettacolo Teatrale intitolato "L'eredità dei Lauri" 18 gennaio 2019</text:p>
          </table:table-cell>
          <table:table-cell table:number-columns-repeated="16376"/>
        </table:table-row>
        <table:table-row table:style-name="ro12">
          <table:table-cell office:value-type="float" office:value="106" table:style-name="ce2">
            <text:p>106</text:p>
          </table:table-cell>
          <table:table-cell office:value-type="string" table:style-name="ce9">
            <text:p>ASSOCIAZIONE ALI PER VOLARE - Via Risorgimento, 29 - 20086 MOTTA VISCONTI - C.F.: PGNFNC55R05F205O</text:p>
          </table:table-cell>
          <table:table-cell office:value-type="float" office:value="976" table:style-name="ce3">
            <text:p>976,00</text:p>
          </table:table-cell>
          <table:table-cell office:value-type="string" table:style-name="ce4">
            <text:p>Regolamento per la concessione di sovvenzioni, contributi, sussidi ed ausili finanziari e per l'attribuzione di altri vantaggi economici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5 del 16/01/2019 <text:s text:c="38"/>Delibera C.C. n. 60 del 26/09/2008</text:p>
          </table:table-cell>
          <table:table-cell office:value-type="string" table:style-name="ce5">
            <text:p>Vantaggio economico consistente nell'utilizzo a titolo gratuito del Centro Civico Comunale "C. Rambaldi" per prove e realizzazione Spettacoli Teatrali a scopo benefico anno 2019<text:s/></text:p>
          </table:table-cell>
          <table:table-cell table:number-columns-repeated="16376"/>
        </table:table-row>
        <table:table-row table:style-name="ro16">
          <table:table-cell office:value-type="float" office:value="107" table:style-name="ce2">
            <text:p>107</text:p>
          </table:table-cell>
          <table:table-cell office:value-type="string" table:style-name="ce9">
            <text:p>FONDAZIONE PER LEGGERE BIBLIOTECHE SUD OVEST ABBIATEGRASSO - Piazza Marconi, 1 - 20081 ABBIATEGRASSO (MI) - P.IVA: 06277160963</text:p>
          </table:table-cell>
          <table:table-cell office:value-type="float" office:value="9576" table:style-name="ce3">
            <text:p>9.576,00</text:p>
          </table:table-cell>
          <table:table-cell office:value-type="string" table:style-name="ce5">
            <text:p>Delibera Consiglio Comunale n. 39 del 29/03/2006<text:s/>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262 del 30/08/2019</text:p>
          </table:table-cell>
          <table:table-cell office:value-type="string" table:style-name="ce5">
            <text:p>Quota adesione e acquisto centralizzato libri</text:p>
          </table:table-cell>
          <table:table-cell table:number-columns-repeated="16376"/>
        </table:table-row>
        <table:table-row table:style-name="ro16">
          <table:table-cell office:value-type="float" office:value="108" table:style-name="ce2">
            <text:p>108</text:p>
          </table:table-cell>
          <table:table-cell office:value-type="string" table:style-name="ce9">
            <text:p>FONDAZIONE PER LEGGERE BIBLIOTECHE SUD OVEST ABBIATEGRASSO - Piazza Marconi, 1 - 20081 ABBIATEGRASSO (MI) - P.IVA: 06277160963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5">
            <text:p>Delibera Consiglio Comunale n. 39 del 29/03/2006<text:s/></text:p>
          </table:table-cell>
          <table:table-cell office:value-type="string" table:style-name="ce3">
            <text:p>UFFICIO AA.SS. CULTURA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262 del 30/08/2019</text:p>
          </table:table-cell>
          <table:table-cell office:value-type="string" table:style-name="ce5">
            <text:p>Quote potenziamento raccolte anno 2019</text:p>
          </table:table-cell>
          <table:table-cell table:number-columns-repeated="16376"/>
        </table:table-row>
        <table:table-row table:style-name="ro17">
          <table:table-cell office:value-type="float" office:value="109" table:style-name="ce2">
            <text:p>109</text:p>
          </table:table-cell>
          <table:table-cell office:value-type="string" table:style-name="ce9">
            <text:p>COOPERATIVA SOCIALE LULE - Via Novara, 35 - 20081 ABBIATEGRASSO (MI) - P.IVA: 03158180962</text:p>
          </table:table-cell>
          <table:table-cell office:value-type="float" office:value="3700" table:style-name="ce3">
            <text:p>3.700,00</text:p>
          </table:table-cell>
          <table:table-cell office:value-type="string" table:style-name="ce5">
            <text:p>Accordo Scuola Comune</text:p>
          </table:table-cell>
          <table:table-cell office:value-type="string" table:style-name="ce20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135 del 23/12/2016 <text:s text:c="19"/>Delibera G.C. n. 41 del 12/04/2017 <text:s text:c="29"/>Determina Dirigenziale n. 380 del 10/12/2018</text:p>
          </table:table-cell>
          <table:table-cell office:value-type="string" table:style-name="ce5">
            <text:p>Quota adesione 2019 al Progetto Dalla Strada alla Palestra - periodo 2017/2020</text:p>
          </table:table-cell>
          <table:table-cell table:number-columns-repeated="16376"/>
        </table:table-row>
        <table:table-row table:style-name="ro18">
          <table:table-cell office:value-type="float" office:value="110" table:style-name="ce2">
            <text:p>110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13436.5" table:style-name="ce3">
            <text:p>13.436,50</text:p>
          </table:table-cell>
          <table:table-cell office:value-type="string" table:style-name="ce5">
            <text:p>Convenzione Comune e Scuola dell'Infanzia paritaria - art. 6 (approvata con Deliberazione C.C. n. 40 del 12/11/2015 - Durata quinquennale a decorrere dall'a.s. 2015/2016)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C.C. n. 40 del 12/11/2015 <text:s text:c="34"/>Determina Dirigenziale n. 396 del 14/12/2018</text:p>
          </table:table-cell>
          <table:table-cell office:value-type="string" table:style-name="ce5">
            <text:p>Contributi a parziale scomputo della retta di frequenza, della retta del pre, della retta del post, della retta del pre/post scuola, della mensa e contributo ad integrazione 20% della retta riconosciuta dalla Scuola dell'Infanzia Paritaria agli utenti nel caso di malattia documentata a.s. 2018/2019 (febbraio/luglio 2019 - liquid. anno 2019)</text:p>
          </table:table-cell>
          <table:table-cell table:number-columns-repeated="16376"/>
        </table:table-row>
        <table:table-row table:style-name="ro19">
          <table:table-cell office:value-type="float" office:value="111" table:style-name="ce2">
            <text:p>111</text:p>
          </table:table-cell>
          <table:table-cell office:value-type="string" table:style-name="ce9">
            <text:p>SCUOLA DELL'INFANZIA PARITARIA DI MOTTA VISCONTI - VIA SAN GIOVANNI - C.F.: 82000550150<text:s/></text:p>
          </table:table-cell>
          <table:table-cell office:value-type="string" table:style-name="ce3">
            <text:p>5,000,00</text:p>
          </table:table-cell>
          <table:table-cell office:value-type="string" table:style-name="ce5">
            <text:p>Convenzione Comune e Scuola dell'Infanzia paritaria - art. 6 (approvata con Deliberazione C.C. n. 40 del 12/11/2015<text:s/>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C.C. n. 40 del 12/11/2015 <text:s text:c="19"/>Determina Dirigenziale n. 216 del 08/07/2019</text:p>
          </table:table-cell>
          <table:table-cell office:value-type="string" table:style-name="ce5">
            <text:p>Contributo diritto allo studio a.s. 2018/2019</text:p>
          </table:table-cell>
          <table:table-cell table:number-columns-repeated="16376"/>
        </table:table-row>
        <table:table-row table:style-name="ro19">
          <table:table-cell office:value-type="float" office:value="112" table:style-name="ce2">
            <text:p>112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5">
            <text:p>Convenzione Comune e Scuola dell'Infanzia paritaria - art. 6 (approvata con Deliberazione C.C. n. 40 del 12/11/2015<text:s/></text:p>
          </table:table-cell>
          <table:table-cell office:value-type="string" table:style-name="ce3">
            <text:p>SERVIZI SOCIALI 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C.C. n. 40 del 12/11/2015 <text:s text:c="34"/>Determina Dirigenziale n. 273 del 30/08/2019 \<text:s text:c="22"/></text:p>
          </table:table-cell>
          <table:table-cell office:value-type="string" table:style-name="ce5">
            <text:p>Contributi a parziale scomputo della retta di frequenza, della retta del pre, della retta del post, della retta del pre/post scuola, della mensa e contributo ad integrazione 20% della retta riconosciuta dalla Scuola dell'Infanzia Paritaria agli utenti nel caso di malattia documentata a.s. 2019/2020 (liquid. acconto 50% del contributo fisso)</text:p>
          </table:table-cell>
          <table:table-cell table:number-columns-repeated="1637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9">
            <text:p>ISTITUTO COMPRENSIVO ADA NEGRI - Via Don Milani - 20086 MOTTA VISCONTI <text:s/>- C.F.: 90015610158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5">
            <text:p>Piano Diritto allo Studio a.s. 2019/2020<text:s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C.C. n. 35 del 25/09/2018<text:s text:c="2"/></text:span><text:s text:c="34"/><text:span text:style-name="T2"><text:s/>G.C. n. 85 del 14/09/2018<text:s/></text:span><text:s text:c="47"/><text:span text:style-name="T2"><text:s/>Determina Dirigenziale n. 285 del 10/10/2018</text:span></text:p>
          </table:table-cell>
          <table:table-cell office:value-type="string" table:style-name="ce14">
            <text:p>Contributo Diritto allo Studio Scuola dell'Infanzia Statale a.s. 2019/2020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9">
            <text:p>ISTITUTO COMPRENSIVO ADA NEGRI - Via Don Milani - 20086 MOTTA VISCONTI <text:s/>- C.F.: 9001561015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5">
            <text:p>Piano Diritto allo Studio a.s. 2018/2019<text:s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C.C. n. 35 del 25/09/2018<text:s text:c="2"/></text:span><text:s text:c="34"/><text:span text:style-name="T2"><text:s/>G.C. n. 85 del 14/09/2018<text:s/></text:span><text:s text:c="47"/><text:span text:style-name="T2"><text:s/>Determina Dirigenziale n. 285 del 10/10/2018</text:span></text:p>
          </table:table-cell>
          <table:table-cell office:value-type="string" table:style-name="ce4">
            <text:p>Contributo Diritto allo Studio Scuola dell'Infanzia Statale a.s. 2018/2019 (liquid. Anno 2019)</text:p>
          </table:table-cell>
          <table:table-cell table:number-columns-repeated="16376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9">
            <text:p>ISTITUTO COMPRENSIVO ADA NEGRI - Via Don Milani - 20086 MOTTA VISCONTI <text:s/>- C.F.: 90015610158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5">
            <text:p>Piano Diritto allo Studio a.s. 2018/2019<text:s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C.C. n. 35 del 25/09/2018<text:s text:c="2"/></text:span><text:s text:c="34"/><text:span text:style-name="T2"><text:s/>G.C. n. 85 del 14/09/2018<text:s/></text:span><text:s text:c="47"/><text:span text:style-name="T2"><text:s/>Determina Dirigenziale n. 285 del 10/10/2018</text:span></text:p>
          </table:table-cell>
          <table:table-cell office:value-type="string" table:style-name="ce4">
            <text:p>Contributo per Laboratori lingue - Educazione Ambientale - Educazione Musicale Scuola Primaria a.s. 2018/2019 (liquid. Anno 2019)</text:p>
          </table:table-cell>
          <table:table-cell table:number-columns-repeated="16376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9">
            <text:p>ISTITUTO COMPRENSIVO ADA NEGRI - Via Don Milani - 20086 MOTTA VISCONTI <text:s/>- C.F.: 90015610158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4">
            <text:p>Piano Diritto allo Studio a.s. 2018/2019<text:s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C.C. n. 35 del 25/09/2018<text:s text:c="2"/></text:span><text:s text:c="34"/><text:span text:style-name="T2"><text:s/>G.C. n. 85 del 14/09/2018<text:s/></text:span><text:s text:c="47"/><text:span text:style-name="T2"><text:s/>Determina Dirigenziale n. 285 del 10/10/2018</text:span></text:p>
          </table:table-cell>
          <table:table-cell office:value-type="string" table:style-name="ce5">
            <text:p>Contributo per Progetto Lettura animata - Trasporti - Laboratori teatrali - Laboratori docenti madre lingua Scuola Secondaria a.s. 2018/2019 (liquid. Anno 2019)</text:p>
          </table:table-cell>
          <table:table-cell table:number-columns-repeated="16376"/>
        </table:table-row>
        <table:table-row table:style-name="ro9">
          <table:table-cell office:value-type="float" office:value="117" table:style-name="ce2">
            <text:p>117</text:p>
          </table:table-cell>
          <table:table-cell office:value-type="string" table:style-name="ce9">
            <text:p>ISTITUTO COMPRENSIVO ADA NEGRI - Via Don Milani - 20086 MOTTA VISCONTI <text:s/>- C.F.: 9001561015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Piano Diritto allo Studio a.s. 2018/2019<text:s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C.C. n. 35 del 25/09/2018<text:s text:c="2"/></text:span><text:s text:c="34"/><text:span text:style-name="T2"><text:s/>G.C. n. 85 del 14/09/2018<text:s/></text:span><text:s text:c="47"/><text:span text:style-name="T2"><text:s/>Determina Dirigenziale n. 381 del 10/12/2018</text:span></text:p>
          </table:table-cell>
          <table:table-cell office:value-type="string" table:style-name="ce21">
            <text:p>Contributo per realizzazione calendario a tema “La vecchia scuola e la nuova scuola”- Scuola Secondaria per raccolta fondi per acquisto attrezzati da destinare all’aula di informatica anno 2018 (liquid. Anno 2019)</text:p>
          </table:table-cell>
          <table:table-cell table:number-columns-repeated="1637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9">
            <text:p>SCUOLA SECONDARIA DI PRIMO GRADO - ISTITUTO ADA NEGRI MOTTA VISCONTI - ALUNNI BENEFICIAR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Bando concorso, art. 5, approvato con Delibera G.C. n. 38/2018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ccordo Scuola/Comune Protocollo di Intesa</text:p>
          </table:table-cell>
          <table:table-cell office:value-type="string" table:style-name="ce10">
            <text:p><text:span text:style-name="T2">Delibera G.C. n. 38 del 31/10/2018<text:s text:c="2"/></text:span><text:s text:c="66"/><text:span text:style-name="T2"><text:s/>Determina Dirigenziale n. 360 del 11/11/2018</text:span></text:p>
          </table:table-cell>
          <table:table-cell office:value-type="string" table:style-name="ce4">
            <text:p>Erogazione Borse di Studio agli alunni della Scuola Secondaria di primo grado Ist. Comprensivo Ada Negri (nominativi in atti AA.SS.)</text:p>
          </table:table-cell>
          <table:table-cell table:number-columns-repeated="16376"/>
        </table:table-row>
        <table:table-row table:style-name="ro20">
          <table:table-cell office:value-type="float" office:value="119" table:style-name="ce2">
            <text:p>119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30332.27" table:style-name="ce3">
            <text:p>30.332,27</text:p>
          </table:table-cell>
          <table:table-cell office:value-type="string" table:style-name="ce14">
            <text:p>Delibera G.R. n. X/6716 del 14/06/2017 <text:s/>- Decreto R.L. n. 8052/2017<text:s text:c="2"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desione Misura Nidi Gratis da parte dei Comuni</text:p>
          </table:table-cell>
          <table:table-cell office:value-type="string" table:style-name="ce13">
            <text:p>Delibera G.C. n. 81 del 06/09/2017 <text:s text:c="37"/>Determina Dirigenziale n. 329 del 27/12/2017</text:p>
          </table:table-cell>
          <table:table-cell office:value-type="string" table:style-name="ce5">
            <text:p>Contributi Nidi gratis a.e. 2017/2018 (gennaio/luglio 2018 - liquid. Anno 2019)</text:p>
          </table:table-cell>
          <table:table-cell table:number-columns-repeated="16376"/>
        </table:table-row>
        <table:table-row table:style-name="ro20">
          <table:table-cell office:value-type="float" office:value="120" table:style-name="ce2">
            <text:p>120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85694.5" table:style-name="ce3">
            <text:p>85.694,50</text:p>
          </table:table-cell>
          <table:table-cell office:value-type="string" table:style-name="ce14">
            <text:p>Delibera G.R. n. XI/4 del 04/04/2018 - Decreto R.L. n. 9067/2018<text:s text:c="2"/>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Adesione Misura Nidi Gratis da parte dei Comuni</text:p>
          </table:table-cell>
          <table:table-cell office:value-type="string" table:style-name="ce13">
            <text:p>Delibera G.C. n. 71 del 11/07/2018 <text:s text:c="37"/>Determina Dirigenziale n. 268 del 04/10/2018</text:p>
          </table:table-cell>
          <table:table-cell office:value-type="string" table:style-name="ce5">
            <text:p>Contributi Nidi gratis a.e. 2018/2019 (settembre 2018/luglio 2019 - liquid. Anno 2019)</text:p>
          </table:table-cell>
          <table:table-cell table:number-columns-repeated="16376"/>
        </table:table-row>
        <table:table-row table:style-name="ro20">
          <table:table-cell office:value-type="float" office:value="121" table:style-name="ce2">
            <text:p>121</text:p>
          </table:table-cell>
          <table:table-cell office:value-type="string" table:style-name="ce9">
            <text:p>Nuclei famigliari - Dati identificativi omessi ex art. 26, c. 4, D. Lgs. n. 33/2013</text:p>
          </table:table-cell>
          <table:table-cell office:value-type="float" office:value="70413.88" table:style-name="ce3">
            <text:p>70.413,88</text:p>
          </table:table-cell>
          <table:table-cell office:value-type="string" table:style-name="ce14">
            <text:p>Contributi comunali ad integrazione rette Nido d’Infanzia a.e. 2018/2019</text:p>
          </table:table-cell>
          <table:table-cell office:value-type="string" table:style-name="ce6">
            <text:p>SCUOLA <text:s text:c="17"/>Responsabile AA.SS.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libera G.C. n. 39 del 28/03/2018 <text:s text:c="37"/>Determina Dirigenziale n. 197 del 22/08/2018</text:p>
          </table:table-cell>
          <table:table-cell office:value-type="string" table:style-name="ce5">
            <text:p>Contributi comunali ad integrazione rette Nido d'Infanzia a.e. 2018/2019 (settembre 2018/luglio 2019 - liquid. Anno 2019)</text:p>
          </table:table-cell>
          <table:table-cell table:number-columns-repeated="16376"/>
        </table:table-row>
        <table:table-row table:style-name="ro21">
          <table:table-cell office:value-type="float" office:value="122" table:style-name="ce2">
            <text:p>122</text:p>
          </table:table-cell>
          <table:table-cell office:value-type="string" table:style-name="ce9">
            <text:p>ASSOCIAZIONE CULTURALE TEATROLABORATORIO DI FIGURA PANE E MATE - Fraz. Fallavecchia - 20081 MORIMONDO P.IVA: 12751000154</text:p>
          </table:table-cell>
          <table:table-cell office:value-type="float" office:value="1000.4" table:style-name="ce3">
            <text:p>1.000,40</text:p>
          </table:table-cell>
          <table:table-cell office:value-type="string" table:style-name="ce4">
            <text:p>Convenzione per lo svolgimento di Corsi di Musica</text:p>
          </table:table-cell>
          <table:table-cell office:value-type="string" table:style-name="ce7">
            <text:p>UFFICIO AA.SS. TEMPO LIBERO <text:s text:c="23"/>Responsabile Dr.ssa Maddalena Donà</text:p>
          </table:table-cell>
          <table:table-cell office:value-type="string" table:style-name="ce4">
            <text:p>Presentazione istanza</text:p>
          </table:table-cell>
          <table:table-cell office:value-type="string" table:style-name="ce13">
            <text:p>Determina Dirigenziale n. 311 del 02/10/2019 <text:s text:c="41"/>G.C. n. 113 del 28/12/2018 <text:s text:c="74"/>C.C. n. 59 del 26/09/2008</text:p>
          </table:table-cell>
          <table:table-cell office:value-type="string" table:style-name="ce4">
            <text:p>Monetizzazione vantaggio economico per l'utilizzo del Cineteatro Arcobaleno per lo svolgimento di un Saggio di musica nel mese di giugno 2019, in virtù della convenzione di cui alla Det. Dir.<text:s/></text:p>
          </table:table-cell>
          <table:table-cell table:number-columns-repeated="16376"/>
        </table:table-row>
        <table:table-row table:number-rows-repeated="104845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OCIO6</meta:initial-creator>
    <dc:creator>Francesca Di Gangi</dc:creator>
    <meta:creation-date>2018-03-19T08:48:08Z</meta:creation-date>
    <dc:date>2022-06-14T13:05:07Z</dc:date>
    <meta:print-date>2020-03-04T11:17:39Z</meta:print-date>
    <meta:editing-duration>PT0S</meta:editing-duration>
  </office:meta>
</office:document-meta>
</file>