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613833333333333cm" style:use-optimal-column-width="true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1.9685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4.59316666666667cm"/>
    </style:style>
    <style:style style:name="co6" style:family="table-column">
      <style:table-column-properties fo:break-before="auto" style:column-width="3.937cm" style:use-optimal-column-width="true"/>
    </style:style>
    <style:style style:name="co7" style:family="table-column">
      <style:table-column-properties fo:break-before="auto" style:column-width="6.18066666666667cm"/>
    </style:style>
    <style:style style:name="co8" style:family="table-column">
      <style:table-column-properties fo:break-before="auto" style:column-width="6.836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110.4pt" style:use-optimal-row-height="true" fo:break-before="auto"/>
    </style:style>
    <style:style style:name="ro7" style:family="table-row">
      <style:table-row-properties style:row-height="9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3"/>
        <table:table-column table:style-name="co8" table:default-cell-style-name="ce1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4">
            <text:p>ELENCO BENEFICIARI, SOVVENZIONI, CONTRIBUTI, SUSSIDI E VANTAGGI ECONOMICI (ARTT. 26 E 27 D.Lgs. N. 33/2013) AMBITO SOCIALE ED ASSISTENZA ANNO 202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N</text:p>
          </table:table-cell>
          <table:table-cell office:value-type="string" table:style-name="ce3">
            <text:p>BENEFICIARIO E DATI FISCALI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NORMA O TITOLO ATTRIBUZIONE</text:p>
          </table:table-cell>
          <table:table-cell office:value-type="string" table:style-name="ce3">
            <text:p>UFFICIO E RESPONSABILE PROCEDIMENTO</text:p>
          </table:table-cell>
          <table:table-cell office:value-type="string" table:style-name="ce3">
            <text:p>MODALITA' DI INDIVIDUAZIONE</text:p>
          </table:table-cell>
          <table:table-cell office:value-type="string" table:style-name="ce3">
            <text:p>ATTO</text:p>
          </table:table-cell>
          <table:table-cell office:value-type="string" table:style-name="ce4">
            <text:p>PROGETTO/FINALITA'</text:p>
          </table:table-cell>
          <table:table-cell table:number-columns-repeated="16376" table:style-name="ce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Persone indigenti (n. 1 nucleo famigliare). Dati identificativi omessi ex art. 26, c. 4, D.Lgs. 33/2013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7">
            <text:p>Legge 328/2000</text:p>
          </table:table-cell>
          <table:table-cell office:value-type="string" table:style-name="ce9">
            <text:p>SERVIZI SOCIALI Responsabile Dr.ssa Maddalena Donà</text:p>
          </table:table-cell>
          <table:table-cell office:value-type="string" table:style-name="ce7">
            <text:p>Valutazione Assistente Sociale Comunale</text:p>
          </table:table-cell>
          <table:table-cell office:value-type="string" table:style-name="ce15">
            <text:p><text:a xlink:href="http://www.comune.mottavisconti.mi.it/trasparenza/SovvenzioniContributi/AttiDiConcessione/2020/2020_DET_200.pdf">Determinazione Dirigenziale n. 200 del 08/07/2020</text:a></text:p>
          </table:table-cell>
          <table:table-cell office:value-type="string" table:style-name="ce7">
            <text:p>Erogazione contributo economico straordinario finalizzato alla gestione delle spese per utenze domestiche.</text:p>
          </table:table-cell>
          <table:table-cell table:number-columns-repeated="16376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Persone indigenti <text:s text:c="14"/>( n. 1 nucleo familiare) Dati identificativi omessi ex art. 26, c 4, D. Lgs. 33/2013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7">
            <text:p>Legge 328/2000</text:p>
          </table:table-cell>
          <table:table-cell office:value-type="string" table:style-name="ce8">
            <text:p>SERVIZI SOCIALI Responsabile Dr.ssa Maddalena Donà</text:p>
          </table:table-cell>
          <table:table-cell office:value-type="string" table:style-name="ce7">
            <text:p>Valutazione Assistente Sociale Comunale</text:p>
          </table:table-cell>
          <table:table-cell office:value-type="string" table:style-name="ce15">
            <text:p><text:a xlink:href="http://www.comune.mottavisconti.mi.it/trasparenza/SovvenzioniContributi/AttiDiConcessione/2020/2020_DET_79.pdf">Determinazione Dirigenziale n. 79 del 01/04/2020</text:a></text:p>
          </table:table-cell>
          <table:table-cell office:value-type="string" table:style-name="ce7">
            <text:p>Erogazione contributo economico straordinario finalizzato alla gestione delle spese funerarie<text:s/></text:p>
          </table:table-cell>
          <table:table-cell table:number-columns-repeated="16376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Persone indigenti <text:s text:c="14"/>( n. 1 nucleo familiare) Dati identificativi omessi ex art. 26, c 4, D. Lgs. 33/2013</text:p>
          </table:table-cell>
          <table:table-cell office:value-type="float" office:value="1050" table:style-name="ce8">
            <text:p>1.050,00</text:p>
          </table:table-cell>
          <table:table-cell office:value-type="string" table:style-name="ce7">
            <text:p>Legge 328/2000</text:p>
          </table:table-cell>
          <table:table-cell office:value-type="string" table:style-name="ce8">
            <text:p>SERVIZI SOCIALI Responsabile Dr.ssa Maddalena Donà</text:p>
          </table:table-cell>
          <table:table-cell office:value-type="string" table:style-name="ce7">
            <text:p>Valutazione Assistente Sociale Comunale</text:p>
          </table:table-cell>
          <table:table-cell office:value-type="string" table:style-name="ce15">
            <text:p><text:a xlink:href="http://www.comune.mottavisconti.mi.it/trasparenza/SovvenzioniContributi/AttiDiConcessione/2020/2020_DET_48.pdf">Determinazione Dirigenziale n. 48 del 26/02/2020</text:a></text:p>
          </table:table-cell>
          <table:table-cell office:value-type="string" table:style-name="ce7">
            <text:p>Erogazione contributo economico straordinario finalizzato alla gestione delle spese per utenze domestiche.</text:p>
          </table:table-cell>
          <table:table-cell table:number-columns-repeated="16376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Persone indigenti <text:s text:c="13"/>( n. 1 nucleo familiare) <text:s text:c="2"/>Dati identificativi omessi ex art. 26, c. 4, D.Lgs. 33/2013</text:p>
          </table:table-cell>
          <table:table-cell office:value-type="float" office:value="39930" table:style-name="ce8">
            <text:p>39.930,00</text:p>
          </table:table-cell>
          <table:table-cell office:value-type="string" table:style-name="ce7">
            <text:p>Legge 328/2000</text:p>
          </table:table-cell>
          <table:table-cell office:value-type="string" table:style-name="ce8">
            <text:p>SERVIZI SOCIALI Responsabile Dr.ssa Maddalena Donà</text:p>
          </table:table-cell>
          <table:table-cell office:value-type="string" table:style-name="ce7">
            <text:p>Valutazione Assistente Sociale Comunale</text:p>
          </table:table-cell>
          <table:table-cell office:value-type="string" table:style-name="ce15">
            <text:p><text:a xlink:href="https://comune.mottavisconti.mi.it/trasparenza/SovvenzioniContributi/AttiDiConcessione/2020/2020_DET_80.pdf">Determinazione Dirigenziale n. 80 del 03/04/2020</text:a></text:p>
          </table:table-cell>
          <table:table-cell office:value-type="string" table:style-name="ce7">
            <text:p>Emergenza Covid 19 erogazione risorse ordinanza protezione civile n. 658/2020.</text:p>
          </table:table-cell>
          <table:table-cell table:number-columns-repeated="16376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Persone indigenti <text:s text:c="13"/>( n. 1 nucleo familiare) <text:s text:c="2"/>Dati identificativi omessi ex art. 26, c. 4, D.Lgs. 33/2013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8">
            <text:p>Legge 328/2000</text:p>
          </table:table-cell>
          <table:table-cell office:value-type="string" table:style-name="ce8">
            <text:p>SERVIZI SOCIALI Responsabile Dr.ssa Maddalena Donà</text:p>
          </table:table-cell>
          <table:table-cell office:value-type="string" table:style-name="ce7">
            <text:p>Valutazione Assistente Sociale Comunale</text:p>
          </table:table-cell>
          <table:table-cell office:value-type="string" table:style-name="ce15">
            <text:p><text:a xlink:href="https://comune.mottavisconti.mi.it/trasparenza/SovvenzioniContributi/AttiDiConcessione/2020/2020_DET_179.pdf">Determinazione Dirigenziale n. 179 del 22/06/2020</text:a></text:p>
          </table:table-cell>
          <table:table-cell office:value-type="string" table:style-name="ce7">
            <text:p>Retta ospitalità RSA terzo e quarto trimestre 2020</text:p>
          </table:table-cell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Persone indigenti <text:s text:c="13"/>Dati identificativi omessi ex art. 26, c. 4, D.Lgs. 33/2013</text:p>
          </table:table-cell>
          <table:table-cell office:value-type="float" office:value="1764" table:style-name="ce8">
            <text:p>1.764,00</text:p>
          </table:table-cell>
          <table:table-cell office:value-type="string" table:style-name="ce8">
            <text:p>Regolamento dei servizi e degli interventi di promozione e di protezione sociale - C.C. n. 7/2018</text:p>
          </table:table-cell>
          <table:table-cell office:value-type="string" table:style-name="ce8">
            <text:p>SERVIZI SOCIALI Responsabile Dr.ssa Maddalena Donà</text:p>
          </table:table-cell>
          <table:table-cell office:value-type="string" table:style-name="ce7">
            <text:p>Presentazione istanza</text:p>
          </table:table-cell>
          <table:table-cell office:value-type="string" table:style-name="ce15">
            <text:p><text:a xlink:href="https://comune.mottavisconti.mi.it/trasparenza/SovvenzioniContributi/AttiDiConcessione/2020/2020_DET_179.pdf">Determinazione Dirigenziale n. 179 del 22/06/2020</text:a></text:p>
          </table:table-cell>
          <table:table-cell office:value-type="string" table:style-name="ce7">
            <text:p>Retta ospitalità RSA terzo e quarto trimestre 2020</text:p>
          </table:table-cell>
          <table:table-cell table:number-columns-repeated="16376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Persone indigenti <text:s text:c="13"/>Dati identificativi omessi ex art. 26, c. 4, D.Lgs. 33/2013</text:p>
          </table:table-cell>
          <table:table-cell office:value-type="float" office:value="5873.1" table:style-name="ce8">
            <text:p>5.873,10</text:p>
          </table:table-cell>
          <table:table-cell office:value-type="string" table:style-name="ce8">
            <text:p>Regolamento dei servizi e degli interventi di promozione e di protezione sociale - C.C. n. 7/2018</text:p>
          </table:table-cell>
          <table:table-cell office:value-type="string" table:style-name="ce8">
            <text:p>SERVIZI SOCIALI Responsabile Dr.ssa Maddalena Donà</text:p>
          </table:table-cell>
          <table:table-cell office:value-type="string" table:style-name="ce7">
            <text:p>Presentazione istanza</text:p>
          </table:table-cell>
          <table:table-cell office:value-type="string" table:style-name="ce15">
            <text:p><text:a xlink:href="https://comune.mottavisconti.mi.it/trasparenza/SovvenzioniContributi/AttiDiConcessione/2020/2020_DET_179.pdf">Determinazione Dirigenziale n. 179 del 22/06/2020</text:a></text:p>
          </table:table-cell>
          <table:table-cell office:value-type="string" table:style-name="ce7">
            <text:p>Retta ospitalità RSA terzo e quarto trimestre 2020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Persone indigenti <text:s text:c="13"/>Dati identificativi omessi ex art. 26, c. 4, D.Lgs. 33/2013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8">
            <text:p>Regolamento dei servizi e degli interventi di promozione e di protezione sociale - C.C. n. 7/2018</text:p>
          </table:table-cell>
          <table:table-cell office:value-type="string" table:style-name="ce8">
            <text:p>SERVIZI SOCIALI Responsabile Dr.ssa Maddalena Donà</text:p>
          </table:table-cell>
          <table:table-cell office:value-type="string" table:style-name="ce7">
            <text:p>Presentazione istanza</text:p>
          </table:table-cell>
          <table:table-cell office:value-type="string" table:style-name="ce15">
            <text:p><text:a xlink:href="https://comune.mottavisconti.mi.it/trasparenza/SovvenzioniContributi/AttiDiConcessione/2020/2020_DET_73.pdf">Determinazione Dirigenziale n. 73 del 30/03/2020</text:a></text:p>
          </table:table-cell>
          <table:table-cell office:value-type="string" table:style-name="ce7">
            <text:p>Integrazione retta presso servizio residenziale utente seguito da SSC - nominativo in atti - secondo trimestre 2020</text:p>
          </table:table-cell>
          <table:table-cell table:number-columns-repeated="16376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Persone indigenti <text:s text:c="13"/>Dati identificativi omessi ex art. 26, c. 4, D.Lgs. 33/2013</text:p>
          </table:table-cell>
          <table:table-cell office:value-type="float" office:value="2937.1" table:style-name="ce8">
            <text:p>2.937,10</text:p>
          </table:table-cell>
          <table:table-cell office:value-type="string" table:style-name="ce8">
            <text:p>Regolamento dei servizi e degli interventi di promozione e di protezione sociale - C.C. n. 7/2018</text:p>
          </table:table-cell>
          <table:table-cell office:value-type="string" table:style-name="ce8">
            <text:p>SERVIZI SOCIALI Responsabile Dr.ssa Maddalena Donà</text:p>
          </table:table-cell>
          <table:table-cell office:value-type="string" table:style-name="ce7">
            <text:p>Presentazione istanza</text:p>
          </table:table-cell>
          <table:table-cell office:value-type="string" table:style-name="ce15">
            <text:p><text:a xlink:href="https://comune.mottavisconti.mi.it/trasparenza/SovvenzioniContributi/AttiDiConcessione/2020/2020_DET_73.pdf">Determinazione Dirigenziale n. 73 del 30/03/2020</text:a></text:p>
          </table:table-cell>
          <table:table-cell office:value-type="string" table:style-name="ce7">
            <text:p>Contributo ad integrazione retta collocamento presso struttura utente seguito da SSC - secondo trimestre 2020</text:p>
          </table:table-cell>
          <table:table-cell table:number-columns-repeated="16376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Persone indigenti <text:s text:c="13"/>Dati identificativi omessi ex art. 26, c. 4, D.Lgs. 33/2013</text:p>
          </table:table-cell>
          <table:table-cell office:value-type="float" office:value="2564.84" table:style-name="ce8">
            <text:p>2.564,84</text:p>
          </table:table-cell>
          <table:table-cell office:value-type="string" table:style-name="ce8">
            <text:p>Regolamento dei servizi e degli interventi di promozione e di protezione sociale - C.C. n. 7/2018</text:p>
          </table:table-cell>
          <table:table-cell office:value-type="string" table:style-name="ce8">
            <text:p>SERVIZI SOCIALI Responsabile Dr.ssa Maddalena Donà</text:p>
          </table:table-cell>
          <table:table-cell office:value-type="string" table:style-name="ce7">
            <text:p>Presentazione istanza</text:p>
          </table:table-cell>
          <table:table-cell office:value-type="string" table:style-name="ce10">
            <text:p>Determinazione Dirigenziale n. 37 del 12/02/2020</text:p>
          </table:table-cell>
          <table:table-cell office:value-type="string" table:style-name="ce7">
            <text:p>Contributo ad integrazione retta struttura utente seguito da SSC in conto anno 2020 febbraio/marzo 2020</text:p>
          </table:table-cell>
          <table:table-cell table:number-columns-repeated="16376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7">
            <text:p>Persone indigenti <text:s text:c="13"/>Dati identificativi omessi ex art. 26, c. 4, D.Lgs. 33/2013</text:p>
          </table:table-cell>
          <table:table-cell office:value-type="float" office:value="1286" table:style-name="ce8">
            <text:p>1.286,00</text:p>
          </table:table-cell>
          <table:table-cell office:value-type="string" table:style-name="ce8">
            <text:p>Regolamento dei servizi e degli interventi di promozione e di protezione sociale - C.C. n. 7/2018</text:p>
          </table:table-cell>
          <table:table-cell office:value-type="string" table:style-name="ce8">
            <text:p>SERVIZI SOCIALI Responsabile Dr.ssa Maddalena Donà</text:p>
          </table:table-cell>
          <table:table-cell office:value-type="string" table:style-name="ce7">
            <text:p>Valutazione Assistente Sociale Comunale</text:p>
          </table:table-cell>
          <table:table-cell office:value-type="string" table:style-name="ce15">
            <text:p><text:a xlink:href="https://comune.mottavisconti.mi.it/trasparenza/SovvenzioniContributi/AttiDiConcessione/2020/2019_DET_468.pdf">Determinazione Dirigenziale n. 468 del 24/12/2019</text:a></text:p>
          </table:table-cell>
          <table:table-cell office:value-type="string" table:style-name="ce7">
            <text:p>Contributo ad integrazione retta ospitalità presso struttura utenti seguiti da SSC primo trimestre 2020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Persone indigenti <text:s text:c="13"/>Dati identificativi omessi ex art. 26, c. 4, D.Lgs. 33/2013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8">
            <text:p>Regolamento dei servizi e degli interventi di promozione e di protezione sociale - C.C. n. 7/2018</text:p>
          </table:table-cell>
          <table:table-cell office:value-type="string" table:style-name="ce8">
            <text:p>SERVIZI SOCIALI Responsabile Dr.ssa Maddalena Donà</text:p>
          </table:table-cell>
          <table:table-cell office:value-type="string" table:style-name="ce7">
            <text:p>Valutazione situazione Assistente Sociale Comunale</text:p>
          </table:table-cell>
          <table:table-cell office:value-type="string" table:style-name="ce15">
            <text:p><text:a xlink:href="https://comune.mottavisconti.mi.it/trasparenza/SovvenzioniContributi/AttiDiConcessione/2020/2019_DET_468.pdf">Determinazione Dirigenziale n. 468 del 24/12/2019</text:a></text:p>
          </table:table-cell>
          <table:table-cell office:value-type="string" table:style-name="ce7">
            <text:p>Contributo ad integrazione retta ospitalità presso struttura utenti seguiti da SSC primo trimestre 2020</text:p>
          </table:table-cell>
          <table:table-cell table:number-columns-repeated="16376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Persone indigenti <text:s text:c="13"/>Dati identificativi omessi ex art. 26, c. 4, D.Lgs. 33/2013</text:p>
          </table:table-cell>
          <table:table-cell office:value-type="float" office:value="2936" table:style-name="ce8">
            <text:p>2.936,00</text:p>
          </table:table-cell>
          <table:table-cell office:value-type="string" table:style-name="ce8">
            <text:p>Regolamento dei servizi e degli interventi di promozione e di protezione sociale - C.C. n. 7/2018</text:p>
          </table:table-cell>
          <table:table-cell office:value-type="string" table:style-name="ce8">
            <text:p>SERVIZI SOCIALI Responsabile Dr.ssa Maddalena Donà</text:p>
          </table:table-cell>
          <table:table-cell office:value-type="string" table:style-name="ce7">
            <text:p>Valutazione situazione Assistente Sociale Comunale</text:p>
          </table:table-cell>
          <table:table-cell office:value-type="string" table:style-name="ce15">
            <text:p><text:a xlink:href="https://comune.mottavisconti.mi.it/trasparenza/SovvenzioniContributi/AttiDiConcessione/2020/2019_DET_468.pdf">Determinazione Dirigenziale n. 468 del 24/12/2019</text:a></text:p>
          </table:table-cell>
          <table:table-cell office:value-type="string" table:style-name="ce7">
            <text:p>Contribuzione pagamento retta ospitalità RSA primo trimestre 2020</text:p>
          </table:table-cell>
          <table:table-cell table:number-columns-repeated="16376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7">
            <text:p>Persone indigenti <text:s text:c="13"/>Dati identificativi omessi ex art. 26, c. 4, D.Lgs. 33/2013</text:p>
          </table:table-cell>
          <table:table-cell office:value-type="float" office:value="1764" table:style-name="ce8">
            <text:p>1.764,00</text:p>
          </table:table-cell>
          <table:table-cell office:value-type="string" table:style-name="ce8">
            <text:p>Regolamento dei servizi e degli interventi di promozione e di protezione sociale - C.C. n. 7/2018</text:p>
          </table:table-cell>
          <table:table-cell office:value-type="string" table:style-name="ce8">
            <text:p>SERVIZI SOCIALI Responsabile Dr.ssa Maddalena Donà</text:p>
          </table:table-cell>
          <table:table-cell office:value-type="string" table:style-name="ce7">
            <text:p>Valutazione situazione Assistente Sociale Comunale</text:p>
          </table:table-cell>
          <table:table-cell office:value-type="string" table:style-name="ce15">
            <text:p><text:a xlink:href="https://comune.mottavisconti.mi.it/trasparenza/SovvenzioniContributi/AttiDiConcessione/2020/2020_DET_179.pdf">Determinazione Dirigenziale n. 179 del 22/06/2020</text:a></text:p>
          </table:table-cell>
          <table:table-cell office:value-type="string" table:style-name="ce7">
            <text:p>Contribuzione pagamento retta ospitalità RSA terzo e quarto trimestre 2020</text:p>
          </table:table-cell>
          <table:table-cell table:number-columns-repeated="16376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Persone indigenti <text:s text:c="13"/>Dati identificativi omessi ex art. 26, c. 4, D.Lgs. 33/2013</text:p>
          </table:table-cell>
          <table:table-cell office:value-type="float" office:value="1135" table:style-name="ce8">
            <text:p>1.135,00</text:p>
          </table:table-cell>
          <table:table-cell office:value-type="string" table:style-name="ce8">
            <text:p>Legge 328/2000</text:p>
          </table:table-cell>
          <table:table-cell office:value-type="string" table:style-name="ce8">
            <text:p>SERVIZI SOCIALI Responsabile Dr.ssa Maddalena Donà</text:p>
          </table:table-cell>
          <table:table-cell office:value-type="string" table:style-name="ce7">
            <text:p>Valutazione situazione Assistente Sociale Comunale</text:p>
          </table:table-cell>
          <table:table-cell office:value-type="string" table:style-name="ce15">
            <text:p><text:a xlink:href="https://comune.mottavisconti.mi.it/trasparenza/SovvenzioniContributi/AttiDiConcessione/2020/2020_DET_248.pdf">Determinazione Dirigenziale n. 248 del 12/08/2020</text:a></text:p>
          </table:table-cell>
          <table:table-cell office:value-type="string" table:style-name="ce7">
            <text:p>Rimborso Comune di Buccinasco quota parte servizio spazio neutro a favore di minore</text:p>
          </table:table-cell>
          <table:table-cell table:number-columns-repeated="16376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Dati identificativi omessi ex art. 26, c. 4, D.Lgs. 33/2013</text:p>
          </table:table-cell>
          <table:table-cell office:value-type="float" office:value="19320" table:style-name="ce8">
            <text:p>19.320,00</text:p>
          </table:table-cell>
          <table:table-cell office:value-type="string" table:style-name="ce8">
            <text:p>Legge 328/2000</text:p>
          </table:table-cell>
          <table:table-cell office:value-type="string" table:style-name="ce8">
            <text:p>SERVIZI SOCIALI Responsabile Dr.ssa Maddalena Donà</text:p>
          </table:table-cell>
          <table:table-cell office:value-type="string" table:style-name="ce7">
            <text:p>Valutazione situazione Assistente Sociale Comunale</text:p>
          </table:table-cell>
          <table:table-cell office:value-type="string" table:style-name="ce15">
            <text:p><text:a xlink:href="https://comune.mottavisconti.mi.it/trasparenza/SovvenzioniContributi/AttiDiConcessione/2020/2020_DET_202.pdf">Determinazione Dirigenziale n. 202 del 08/07/2020</text:a></text:p>
          </table:table-cell>
          <table:table-cell office:value-type="string" table:style-name="ce7">
            <text:p>Contribuzione pagamento Comunità, utente seguito da SSC (nominativo in atti) secondo trimestre 2020</text:p>
          </table:table-cell>
          <table:table-cell table:number-columns-repeated="16376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Dati identificativi omessi ex art. 26, c. 4, D.Lgs. 33/2013</text:p>
          </table:table-cell>
          <table:table-cell office:value-type="float" office:value="1605.54" table:style-name="ce8">
            <text:p>1.605,54</text:p>
          </table:table-cell>
          <table:table-cell office:value-type="string" table:style-name="ce8">
            <text:p>Legge 328/2000</text:p>
          </table:table-cell>
          <table:table-cell office:value-type="string" table:style-name="ce8">
            <text:p>SERVIZI SOCIALI Responsabile Dr.ssa Maddalena Donà</text:p>
          </table:table-cell>
          <table:table-cell office:value-type="string" table:style-name="ce7">
            <text:p>Valutazione situazione Assistente Sociale Comunale</text:p>
          </table:table-cell>
          <table:table-cell office:value-type="string" table:style-name="ce15">
            <text:p><text:a xlink:href="https://comune.mottavisconti.mi.it/trasparenza/SovvenzioniContributi/AttiDiConcessione/2020/2020_DET_114.pdf">Determinazione Dirigenziale n. 114 del 04/05/2020</text:a></text:p>
          </table:table-cell>
          <table:table-cell office:value-type="string" table:style-name="ce7">
            <text:p>Contributo per quota parte retta Comunità alloggio ospitante minore, nominativo in atti - in conto anno 2020</text:p>
          </table:table-cell>
          <table:table-cell table:number-columns-repeated="16376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Dati identificativi omessi ex art. 26, c. 4, D.Lgs. 33/2013</text:p>
          </table:table-cell>
          <table:table-cell office:value-type="float" office:value="4048.51" table:style-name="ce8">
            <text:p>4.048,51</text:p>
          </table:table-cell>
          <table:table-cell office:value-type="string" table:style-name="ce8">
            <text:p>Legge 328/2000</text:p>
          </table:table-cell>
          <table:table-cell office:value-type="string" table:style-name="ce8">
            <text:p>SERVIZI SOCIALI Responsabile Dr.ssa Maddalena Donà</text:p>
          </table:table-cell>
          <table:table-cell office:value-type="string" table:style-name="ce7">
            <text:p>Valutazione situazione Assistente Sociale Comunale</text:p>
          </table:table-cell>
          <table:table-cell office:value-type="string" table:style-name="ce15">
            <text:p><text:a xlink:href="https://comune.mottavisconti.mi.it/trasparenza/SovvenzioniContributi/AttiDiConcessione/2020/2019_DET_455.pdf">Determinazione Dirigenziale n. 455 del 23/12/2019</text:a></text:p>
          </table:table-cell>
          <table:table-cell office:value-type="string" table:style-name="ce7">
            <text:p>Contributo retta Comunità minori, nominativo in atti, primo semestre 2020</text:p>
          </table:table-cell>
          <table:table-cell table:number-columns-repeated="16376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Dati identificativi omessi ex art. 26, c. 4, D.Lgs. 33/2013</text:p>
          </table:table-cell>
          <table:table-cell office:value-type="float" office:value="19110" table:style-name="ce8">
            <text:p>19.110,00</text:p>
          </table:table-cell>
          <table:table-cell office:value-type="string" table:style-name="ce8">
            <text:p>Legge 328/2000</text:p>
          </table:table-cell>
          <table:table-cell office:value-type="string" table:style-name="ce8">
            <text:p>SERVIZI SOCIALI Responsabile Dr.ssa Maddalena Donà</text:p>
          </table:table-cell>
          <table:table-cell office:value-type="string" table:style-name="ce7">
            <text:p>Valutazione situazione Assistente Sociale Comunale</text:p>
          </table:table-cell>
          <table:table-cell office:value-type="string" table:style-name="ce15">
            <text:p><text:a xlink:href="https://comune.mottavisconti.mi.it/trasparenza/SovvenzioniContributi/AttiDiConcessione/2020/2019_DET_455.pdf">Determinazione Dirigenziale n. 455 del 23/12/2019</text:a></text:p>
          </table:table-cell>
          <table:table-cell office:value-type="string" table:style-name="ce7">
            <text:p>Contributo retta Comunità minori, nominativo in atti, primo semestre 2020</text:p>
          </table:table-cell>
          <table:table-cell table:number-columns-repeated="16376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SCUOLA DELL'INFANZIA PARITARIA MOTTA VISCONTI</text:p>
          </table:table-cell>
          <table:table-cell office:value-type="float" office:value="18000" table:style-name="ce8">
            <text:p>18.000,00</text:p>
          </table:table-cell>
          <table:table-cell office:value-type="string" table:style-name="ce7">
            <text:p>Convenzione art. 5 a.s. 2020/2021</text:p>
          </table:table-cell>
          <table:table-cell office:value-type="string" table:style-name="ce8">
            <text:p>SERVIZI SOCIALI Responsabile Dr.ssa Maddalena Donà</text:p>
          </table:table-cell>
          <table:table-cell office:value-type="string" table:style-name="ce7">
            <text:p>Presentazione istanza</text:p>
          </table:table-cell>
          <table:table-cell office:value-type="string" table:style-name="ce15">
            <text:p><text:a xlink:href="https://comune.mottavisconti.mi.it/trasparenza/SovvenzioniContributi/AttiDiConcessione/2020/2020_DET_323.pdf">Determina Dirigenziale n. 323 del 08/10/2020</text:a></text:p>
          </table:table-cell>
          <table:table-cell office:value-type="string" table:style-name="ce7">
            <text:p>Contributo art. 5 convenzione a.s. 2020/2021</text:p>
          </table:table-cell>
          <table:table-cell table:number-columns-repeated="16376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SCUOLA DELL'INFANZIA PARITARIA MOTTA VISCONTI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7">
            <text:p>Diritto allo Studio Convenzione art. 5 a.s. 2020/2021</text:p>
          </table:table-cell>
          <table:table-cell office:value-type="string" table:style-name="ce8">
            <text:p>ISTRUZIONE Responsabile Dr.ssa Maddalena Donà</text:p>
          </table:table-cell>
          <table:table-cell office:value-type="string" table:style-name="ce7">
            <text:p>Presentazione istanza</text:p>
          </table:table-cell>
          <table:table-cell office:value-type="string" table:style-name="ce15">
            <text:p><text:a xlink:href="https://comune.mottavisconti.mi.it/trasparenza/SovvenzioniContributi/AttiDiConcessione/2020/2020_DET_249.pdf">Determina Dirigenziale n. 249 del 12/08/2020</text:a></text:p>
          </table:table-cell>
          <table:table-cell office:value-type="string" table:style-name="ce7">
            <text:p>Contributo Diritto allo studio a.s. 2019/2020</text:p>
          </table:table-cell>
          <table:table-cell table:number-columns-repeated="16376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SCUOLA DELL'INFANZIA PARITARIA MOTTA VISCONTI</text:p>
          </table:table-cell>
          <table:table-cell office:value-type="float" office:value="5884.5" table:style-name="ce8">
            <text:p>5.884,50</text:p>
          </table:table-cell>
          <table:table-cell office:value-type="string" table:style-name="ce7">
            <text:p>Diritto allo Studio Convenzione art. 5 a.s. 2020/2021</text:p>
          </table:table-cell>
          <table:table-cell office:value-type="string" table:style-name="ce8">
            <text:p>ISTRUZIONE Responsabile Dr.ssa Maddalena Donà</text:p>
          </table:table-cell>
          <table:table-cell office:value-type="string" table:style-name="ce7">
            <text:p>Presentazione istanza</text:p>
          </table:table-cell>
          <table:table-cell office:value-type="string" table:style-name="ce15">
            <text:p><text:a xlink:href="https://comune.mottavisconti.mi.it/trasparenza/SovvenzioniContributi/AttiDiConcessione/2020/2019_DET_409pdf">Determina Dirigenziale n. 409 del 03/12/2019</text:a></text:p>
          </table:table-cell>
          <table:table-cell office:value-type="string" table:style-name="ce7">
            <text:p>Integrazione contribuzione mese di dicembre 2019 da convenzione e dir. St. gennaio/luglio 2020</text:p>
          </table:table-cell>
          <table:table-cell table:number-columns-repeated="16376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ISTITUTO COMPRENSIVO ADA NEGRI MOTTA VISCONTI</text:p>
          </table:table-cell>
          <table:table-cell office:value-type="float" office:value="6150" table:style-name="ce8">
            <text:p>6.150,00</text:p>
          </table:table-cell>
          <table:table-cell office:value-type="string" table:style-name="ce7">
            <text:p>Diritto allo Studio Convenzione art. 5 a.s. 2020/2021</text:p>
          </table:table-cell>
          <table:table-cell office:value-type="string" table:style-name="ce8">
            <text:p>ISTRUZIONE Responsabile Dr.ssa Maddalena Donà</text:p>
          </table:table-cell>
          <table:table-cell office:value-type="string" table:style-name="ce7">
            <text:p>Presentazione istanza</text:p>
          </table:table-cell>
          <table:table-cell office:value-type="string" table:style-name="ce15">
            <text:p><text:a xlink:href="https://comune.mottavisconti.mi.it/trasparenza/SovvenzioniContributi/AttiDiConcessione/2020/2020_DET_473.pdf">Determina Dirigenziale n. 473 del 23/12/2020</text:a></text:p>
          </table:table-cell>
          <table:table-cell office:value-type="string" table:style-name="ce7">
            <text:p>Contributi diritto allo studio a.s. 2020/2021</text:p>
          </table:table-cell>
          <table:table-cell table:number-columns-repeated="16376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7">
            <text:p>SODEXO ITALIA - Cinisello Balsamo</text:p>
          </table:table-cell>
          <table:table-cell office:value-type="float" office:value="4081.84" table:style-name="ce8">
            <text:p>4.081,84</text:p>
          </table:table-cell>
          <table:table-cell office:value-type="string" table:style-name="ce7">
            <text:p>Contributi integrazione rette frequenza Nido da contratto</text:p>
          </table:table-cell>
          <table:table-cell office:value-type="string" table:style-name="ce8">
            <text:p>ISTRUZIONE Responsabile Dr.ssa Maddalena Donà</text:p>
          </table:table-cell>
          <table:table-cell office:value-type="string" table:style-name="ce7">
            <text:p>Presentazione istanza</text:p>
          </table:table-cell>
          <table:table-cell office:value-type="string" table:style-name="ce15">
            <text:p><text:a xlink:href="https://comune.mottavisconti.mi.it/trasparenza/SovvenzioniContributi/AttiDiConcessione/2020/2020_DET_324.pdf">Determina Dirigenziale n. 324 dell'08/10/2020</text:a></text:p>
          </table:table-cell>
          <table:table-cell office:value-type="string" table:style-name="ce7">
            <text:p>Contribuzioni da contratto per integrazione rette utenti Nido d'Infanzia 2020/2021</text:p>
          </table:table-cell>
          <table:table-cell table:number-columns-repeated="16376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7">
            <text:p>PARROCCHIA SAN GIOVANNI BATTISTA MOTTA VISCONTI</text:p>
          </table:table-cell>
          <table:table-cell office:value-type="float" office:value="9480" table:style-name="ce8">
            <text:p>9.480,00</text:p>
          </table:table-cell>
          <table:table-cell office:value-type="string" table:style-name="ce7">
            <text:p>Convenzione Comune/Parrocchia per utilizzo Cineteatro Arcobaleno</text:p>
          </table:table-cell>
          <table:table-cell office:value-type="string" table:style-name="ce9">
            <text:p>UFFICIO AA.SS. CULTURA <text:s text:c="23"/>Responsabile Dr.ssa Maddalena Donà</text:p>
          </table:table-cell>
          <table:table-cell office:value-type="string" table:style-name="ce7">
            <text:p>Presentazione istanza</text:p>
          </table:table-cell>
          <table:table-cell office:value-type="string" table:style-name="ce15">
            <text:p><text:a xlink:href="https://comune.mottavisconti.mi.it/trasparenza/SovvenzioniContributi/AttiDiConcessione/2020/2019_DET_165.pdf">Determina Dirigenziale n. 165 del 30/05/2019</text:a></text:p>
          </table:table-cell>
          <table:table-cell office:value-type="string" table:style-name="ce7">
            <text:p>Contributo da convenzione per utilizzo parziale Cineteatro Arcobaleno 2019/2024</text:p>
          </table:table-cell>
          <table:table-cell table:number-columns-repeated="16376"/>
        </table:table-row>
        <table:table-row table:style-name="ro6">
          <table:table-cell office:value-type="float" office:value="54" table:style-name="ce6">
            <text:p>54</text:p>
          </table:table-cell>
          <table:table-cell office:value-type="string" table:style-name="ce11">
            <text:p>ASSOCIAZIONE CROCE AZZURRA - Sezione Motta Visconti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7">
            <text:p>Regolamento per la concessione di sovvenzioni, contributi, sussidi ed ausili finanziari e per l'attribuzione di altri vantaggi economici - Convenzione</text:p>
          </table:table-cell>
          <table:table-cell office:value-type="string" table:style-name="ce9">
            <text:p>UFFICIO AA.SS. CULTURA <text:s text:c="23"/>Responsabile Dr.ssa Maddalena Donà</text:p>
          </table:table-cell>
          <table:table-cell office:value-type="string" table:style-name="ce7">
            <text:p>Presentazione istanza</text:p>
          </table:table-cell>
          <table:table-cell office:value-type="string" table:style-name="ce15">
            <text:p><text:a xlink:href="https://comune.mottavisconti.mi.it/trasparenza/SovvenzioniContributi/AttiDiConcessione/2020/2020_DET_241.pdf">Determina Dirigenziale n. 241 del 10/08/2020</text:a></text:p>
          </table:table-cell>
          <table:table-cell office:value-type="string" table:style-name="ce7">
            <text:p>Contribuzione per attività sociale presso l'Ente a favore di persone indigenti e in presenza di patologie</text:p>
          </table:table-cell>
          <table:table-cell table:number-columns-repeated="16376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style-name="ce7">
            <text:p>ASSOCIAZIONE COMMERCIANTI ABBIATEGRASSO - ASCOM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7">
            <text:p>Regolamento per la concessione di sovvenzioni, contributi, sussidi ed ausili finanziari e per l'attribuzione di altri vantaggi economici</text:p>
          </table:table-cell>
          <table:table-cell office:value-type="string" table:style-name="ce9">
            <text:p>UFFICIO AA.SS. CULTURA <text:s text:c="23"/>Responsabile Dr.ssa Maddalena Donà</text:p>
          </table:table-cell>
          <table:table-cell office:value-type="string" table:style-name="ce7">
            <text:p>Presentazione istanza</text:p>
          </table:table-cell>
          <table:table-cell office:value-type="string" table:style-name="ce15">
            <text:p><text:a xlink:href="https://comune.mottavisconti.mi.it/trasparenza/SovvenzioniContributi/AttiDiConcessione/2020/2020_DET_471.pdf">Determina Dirigenziale n. 471 del 23/12/2020</text:a></text:p>
          </table:table-cell>
          <table:table-cell office:value-type="string" table:style-name="ce7">
            <text:p>Contribuzione a sostegno di Iniziative Natalizie<text:s/></text:p>
          </table:table-cell>
          <table:table-cell table:number-columns-repeated="16376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style-name="ce7">
            <text:p>ASD CALCIO MOTTESE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7">
            <text:p>Regolamento per la concessione di sovvenzioni, contributi, sussidi ed ausili finanziari e per l'attribuzione di altri vantaggi economici</text:p>
          </table:table-cell>
          <table:table-cell office:value-type="string" table:style-name="ce9">
            <text:p>UFFICIO AA.SS. SPORT E TEMPO LIBERO <text:s text:c="23"/>Responsabile Dr.ssa Maddalena Donà</text:p>
          </table:table-cell>
          <table:table-cell office:value-type="string" table:style-name="ce7">
            <text:p>Presentazione istanza</text:p>
          </table:table-cell>
          <table:table-cell office:value-type="string" table:style-name="ce15">
            <text:p><text:a xlink:href="https://comune.mottavisconti.mi.it/trasparenza/SovvenzioniContributi/AttiDiConcessione/2020/2020_DET_378.pdf">Determina Dirigenziale n. 378 del 12/11/2020</text:a></text:p>
          </table:table-cell>
          <table:table-cell office:value-type="string" table:style-name="ce7">
            <text:p>Contributo economico straordinario per iniziative sportive</text:p>
          </table:table-cell>
          <table:table-cell table:number-columns-repeated="16376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style-name="ce7">
            <text:p>PARROCCHIA SAN GIOVANNI BATTISTA MOTTA VISCONTI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7">
            <text:p>Regolamento per la concessione di sovvenzioni, contributi, sussidi ed ausili finanziari e per l'attribuzione di altri vantaggi economici</text:p>
          </table:table-cell>
          <table:table-cell office:value-type="string" table:style-name="ce8">
            <text:p>UFFICIO AA.SS. CULTURA <text:s text:c="23"/>Responsabile Dr.ssa Maddalena Donà</text:p>
          </table:table-cell>
          <table:table-cell office:value-type="string" table:style-name="ce7">
            <text:p>Presentazione istanza</text:p>
          </table:table-cell>
          <table:table-cell office:value-type="string" table:style-name="ce15">
            <text:p><text:a xlink:href="https://comune.mottavisconti.mi.it/trasparenza/SovvenzioniContributi/AttiDiConcessione/2020/2020_DET_70.pdf">Determina Dirigenziale n. 70 del 20/03/2020</text:a></text:p>
          </table:table-cell>
          <table:table-cell office:value-type="string" table:style-name="ce7">
            <text:p>Contributo economico per iniziative Caritas anno 2020</text:p>
          </table:table-cell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OCIO6</meta:initial-creator>
    <dc:creator>Francesca Di Gangi</dc:creator>
    <meta:creation-date>2018-03-19T08:48:08Z</meta:creation-date>
    <dc:date>2022-06-25T13:47:15Z</dc:date>
    <meta:print-date>2020-06-22T13:38:45Z</meta:print-date>
    <meta:editing-duration>PT0S</meta:editing-duration>
  </office:meta>
</office:document-meta>
</file>