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E0F1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E0F1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E0F1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818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8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4.9013333333333cm" style:use-optimal-column-width="true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7.76816666666667cm" style:use-optimal-column-width="true"/>
    </style:style>
    <style:style style:name="co6" style:family="table-column">
      <style:table-column-properties fo:break-before="auto" style:column-width="3.51366666666667cm" style:use-optimal-column-width="true"/>
    </style:style>
    <style:style style:name="co7" style:family="table-column">
      <style:table-column-properties fo:break-before="auto" style:column-width="4.99533333333333cm" style:use-optimal-column-width="true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48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78.9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2">
            <text:p>N</text:p>
          </table:table-cell>
          <table:table-cell office:value-type="string" table:style-name="ce3">
            <text:p>SOGGETTI BENEFICIARI</text:p>
          </table:table-cell>
          <table:table-cell office:value-type="string" table:style-name="ce4">
            <text:p><text:span text:style-name="T1">BENEFICIO CONCESSO - OGGETTO DELIBERA O</text:span><text:span text:style-name="T1"/></text:p>
            <text:p><text:span text:style-name="T1">DETERMINA</text:span>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<text:span text:style-name="T1">CRITERI E MODALITA' SCELTA</text:span><text:span text:style-name="T1"/></text:p>
            <text:p><text:span text:style-name="T1">BENEFICIARIO (atti)</text:span></text:p>
          </table:table-cell>
          <table:table-cell office:value-type="string" table:style-name="ce4">
            <text:p><text:span text:style-name="T1">UFFICIO E</text:span><text:span text:style-name="T1"/></text:p>
            <text:p><text:span text:style-name="T1">RESPONSABILE</text:span></text:p>
          </table:table-cell>
          <table:table-cell office:value-type="string" table:style-name="ce4">
            <text:p><text:span text:style-name="T1">NORMA <text:s/>O TITOLO DI</text:span><text:span text:style-name="T1"/></text:p>
            <text:p><text:span text:style-name="T1">BASE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PARROCCHIA SAN GIOVANNI BATTISTA <text:s/>- C.F.: 90002510155</text:p>
          </table:table-cell>
          <table:table-cell office:value-type="string" table:style-name="ce9">
            <text:p><text:span text:style-name="T2">CONVENZIONE TRA COMUNE DI MOTTA VISCONTI E PARROCCHIA S. GIOVANNI BATTISTA PER ATTUAZIONE INTERVENTI DI SOLIDARIETA' E SOSTEGNO MATERIALE <text:s/>E</text:span><text:span text:style-name="T2"/></text:p>
            <text:p><text:span text:style-name="T2">MORALE DI SOGGETTI IN STATO DI BISOGNO.</text:span></text:p>
          </table:table-cell>
          <table:table-cell office:value-type="float" office:value="15000" table:style-name="ce10">
            <text:p>15.000</text:p>
          </table:table-cell>
          <table:table-cell office:value-type="string" table:style-name="ce9">
            <text:p><text:span text:style-name="T2">Delibera G.C. n. 97 del 11.12.2020 <text:s text:c="29"/>Det.</text:span><text:span text:style-name="T2"/></text:p>
            <text:p><text:span text:style-name="T2">Reg. Gen.le n. 450 del 17.12.2020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D.L. n. 117/2017<text:s/></text:p>
            <text:p>Regolamento comunale CC 60/2008</text:p>
          </table:table-cell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ROCE AZZURRA - ASSOCIAZIONE VOLONTARI ABBIATENSI <text:s/>ONLUS - <text:s text:c="11"/>C.F. 82004010151</text:p>
          </table:table-cell>
          <table:table-cell office:value-type="string" table:style-name="ce9">
            <text:p><text:span text:style-name="T2">CONVENZIONE DA STIPULARSI TRA IL COMUNE DI MOTTA</text:span><text:span text:style-name="T2"/></text:p>
            <text:p><text:span text:style-name="T2">VISCONTI E L'ASSOCIAZIONE VOLONTARI ABBIATENSI CROCE AZZURRA PER L'AFFIDAMENTO DEL SERVIZIO DI TRASPORTO DI SPECIFICHE CATEGORIE SOCIALI PER L'ANNO 2021.</text:span></text:p>
          </table:table-cell>
          <table:table-cell office:value-type="float" office:value="6000" table:style-name="ce10">
            <text:p>6.000</text:p>
          </table:table-cell>
          <table:table-cell office:value-type="string" table:style-name="ce9">
            <text:p><text:span text:style-name="T2">Delibera G.C. n. 12 del 01.02.2021 <text:s text:c="20"/>Det. Reg.</text:span><text:span text:style-name="T2"/></text:p>
            <text:p><text:span text:style-name="T2">Gen.le n. 241 del 10.08.2021</text:span></text:p>
          </table:table-cell>
          <table:table-cell office:value-type="string" table:style-name="ce11">
            <text:p>Ufficio Affari Sociali - Dott.ssa Donà Maddalena</text:p>
          </table:table-cell>
          <table:table-cell office:value-type="string" table:style-name="ce11">
            <text:p>Legge 328/2000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SCUOLA MATERNA DI MOTTA VISCONTI - C.F.: 82000550150</text:p>
          </table:table-cell>
          <table:table-cell office:value-type="string" table:style-name="ce8">
            <text:p>SCUOLA MATERNA PARITARIA <text:s/>EROGAZIONE CONTRIBUTO ART. 12 DELLA CONVENZIONE.</text:p>
          </table:table-cell>
          <table:table-cell office:value-type="float" office:value="2206" table:style-name="ce10">
            <text:p>2.206</text:p>
          </table:table-cell>
          <table:table-cell office:value-type="string" table:style-name="ce9">
            <text:p><text:span text:style-name="T2">Delibera CC 50/2020 Delibera <text:s/>G.C. n. 35 del</text:span><text:span text:style-name="T2"/></text:p>
            <text:p><text:span text:style-name="T2">07.04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SCUOLA MATERNA DI MOTTA VISCONTI - C.F.: 82000550150</text:p>
          </table:table-cell>
          <table:table-cell office:value-type="string" table:style-name="ce9">
            <text:p><text:span text:style-name="T2">SCUOLA MATERNA PARITARIA <text:s/>ASSEGNAZIONE</text:span><text:span text:style-name="T2"/></text:p>
            <text:p><text:span text:style-name="T2">CONTRIBUTO ART. 8, LETTERA C) DELLA CONVENZIONE VIGENTE - AS 2020/2021</text:span></text:p>
          </table:table-cell>
          <table:table-cell office:value-type="float" office:value="15000" table:style-name="ce10">
            <text:p>15.000</text:p>
          </table:table-cell>
          <table:table-cell office:value-type="string" table:style-name="ce9">
            <text:p><text:span text:style-name="T2">Delibera CC 50/2020</text:span><text:span text:style-name="T2"/></text:p>
            <text:p><text:span text:style-name="T2">Delibera G.C. n. 53 del 09.06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SCUOLA MATERNA DI MOTTA VISCONTI - C.F.: 82000550150</text:p>
          </table:table-cell>
          <table:table-cell office:value-type="string" table:style-name="ce9">
            <text:p><text:span text:style-name="T2">ORGANIZZAZIONE DEL CENTRO ESTIVO INFANZIA: OLLABORAZIONE ASSOCIAZIONE SCUOLA MATERNA DI MOTTA VISCONTI E DESTINAZIONE RISORSE ART. 63 DL</text:span><text:span text:style-name="T2"/></text:p>
            <text:p><text:span text:style-name="T2">73/2021.</text:span></text:p>
          </table:table-cell>
          <table:table-cell office:value-type="float" office:value="20775" table:style-name="ce10">
            <text:p>20.775</text:p>
          </table:table-cell>
          <table:table-cell office:value-type="string" table:style-name="ce9">
            <text:p><text:span text:style-name="T2">Delibera G.C. n. 58 del 16.06.2021 <text:s text:c="19"/>Det. Reg.</text:span><text:span text:style-name="T2"/></text:p>
            <text:p><text:span text:style-name="T2">Gen.le n. 204 del 30.06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D.L. n. 117/2017<text:s/></text:p>
            <text:p>Regolamento comunale CC 60/2008</text:p>
          </table:table-cell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1">
            <text:p>PRO LOCO - C.F.: 82007390154</text:p>
          </table:table-cell>
          <table:table-cell office:value-type="string" table:style-name="ce9">
            <text:p><text:span text:style-name="T2">REALIZZAZIONE INIZIATIVA A FAVORE DEI</text:span><text:span text:style-name="T2"/></text:p>
            <text:p><text:span text:style-name="T2">BAMBINI/RAGAZZI RESIDENTI - DISTRIBUZIONE BIGLIETTI PISTA PATTINAGGIO</text:span></text:p>
          </table:table-cell>
          <table:table-cell office:value-type="float" office:value="5000" table:style-name="ce10">
            <text:p>5.000</text:p>
          </table:table-cell>
          <table:table-cell office:value-type="string" table:style-name="ce8">
            <text:p>Delibera G.C. n. 101 del 05.11.2021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D.L. n. 117/2017<text:s/></text:p>
            <text:p>Regolamento comunale CC 60/2008</text:p>
          </table:table-cell>
          <table:table-cell table:number-columns-repeated="16377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11">
            <text:p>PRO LOCO - C.F.: 82007390154</text:p>
          </table:table-cell>
          <table:table-cell office:value-type="string" table:style-name="ce9">
            <text:p><text:span text:style-name="T2">CONCESSIONE PATROCINIO E CONTRIBUTO ECONOMICO</text:span><text:span text:style-name="T2"/></text:p>
            <text:p><text:span text:style-name="T2">ALL’ASS.NE PRO LOCO DI MOTTA VISCONTI PER L’ALLESTIMENTO DEL VILLAGGIO DI BABBO NATALE</text:span></text:p>
          </table:table-cell>
          <table:table-cell office:value-type="float" office:value="6100" table:style-name="ce10">
            <text:p>6.100</text:p>
          </table:table-cell>
          <table:table-cell office:value-type="string" table:style-name="ce9">
            <text:p><text:span text:style-name="T2">Delibera G.C. n. 106 del</text:span><text:span text:style-name="T2"/></text:p>
            <text:p><text:span text:style-name="T2">24.11.2021 <text:s text:c="13"/>Det. Reg.</text:span><text:span text:style-name="T2"/></text:p>
            <text:p><text:span text:style-name="T2">Gen.le n. 468 del 14.12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D.L. n. 117/2017<text:s/></text:p>
            <text:p>Regolamento comunale CC 60/2008</text:p>
          </table:table-cell>
          <table:table-cell table:number-columns-repeated="16377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SCUOLA MATERNA DI MOTTA VISCONTI - C.F.: 82000550150</text:p>
          </table:table-cell>
          <table:table-cell office:value-type="string" table:style-name="ce9">
            <text:p><text:span text:style-name="T2">CONTRIBUTO ALLA SCUOLA MATERNA PARITARIA, ART.8, LETTERA C) DELLA CONVENZIONE VIGENTE - AS</text:span><text:span text:style-name="T2"/></text:p>
            <text:p><text:span text:style-name="T2">2021/2022</text:span></text:p>
          </table:table-cell>
          <table:table-cell office:value-type="float" office:value="10000" table:style-name="ce10">
            <text:p>10.000</text:p>
          </table:table-cell>
          <table:table-cell office:value-type="string" table:style-name="ce8">
            <text:p>Det. Reg. Gen.le n. 527 del 22/12/2021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1">
            <text:p>PARROCCHIA SAN GIOVANNI BATTISTA <text:s/>- C.F.: 90002510155</text:p>
          </table:table-cell>
          <table:table-cell office:value-type="string" table:style-name="ce9">
            <text:p><text:span text:style-name="T2">CONVENZIONE TRA COMUNE DI MOTTA VISCONTI E PARROCCHIA S. GIOVANNI BATTISTA PER ATTUAZIONE INTERVENTI DI SOLIDARIETA’ E SOSTEGNO MATERIALE <text:s/>E MORALE DI SOGGETTI IN STATO DI BISOGNO -</text:span><text:span text:style-name="T2"/></text:p>
            <text:p><text:span text:style-name="T2">CONTRIBUTO INTEGRATIVO.</text:span></text:p>
          </table:table-cell>
          <table:table-cell office:value-type="float" office:value="3600" table:style-name="ce10">
            <text:p>3.600</text:p>
          </table:table-cell>
          <table:table-cell office:value-type="string" table:style-name="ce11">
            <text:p>Det. Reg. Gen.le n. 516 del 21.12.2021</text:p>
          </table:table-cell>
          <table:table-cell office:value-type="string" table:style-name="ce11">
            <text:p>Ufficio Affari Sociali - Dott.ssa Donà Maddalena</text:p>
          </table:table-cell>
          <table:table-cell office:value-type="string" table:style-name="ce11">
            <text:p>Legge 328/2000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ASSOCIAZIONE COMMERCIANTI ABBIATEGRASSO E DEL CIRCONDARIO - C.F.: 82003830153</text:p>
          </table:table-cell>
          <table:table-cell office:value-type="string" table:style-name="ce8">
            <text:p>EROGAZIONE CONTRIBUTI AD ASSOCIAZIONI DI MOTTA VISCONTI PER INIZIATIVE NATALIZIE ANNO 2021.</text:p>
          </table:table-cell>
          <table:table-cell office:value-type="float" office:value="8000" table:style-name="ce10">
            <text:p>8.000</text:p>
          </table:table-cell>
          <table:table-cell office:value-type="string" table:style-name="ce8">
            <text:p>Det. Reg. Gen.le n. 468 del 14.12.2021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D.L. n. 117/2017<text:s/></text:p>
            <text:p>Regolamento comunale CC 60/2008</text:p>
          </table:table-cell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ASSOCIAZIONE RAINBOW - C.F.: 90018550153</text:p>
          </table:table-cell>
          <table:table-cell office:value-type="string" table:style-name="ce8">
            <text:p>CONTRIBUTO ECONOMICO <text:s/>PER INIZIATIVA SU ADA NEGRI E <text:s/>INIZIATIVE NATALIZIE ANNO 2021.</text:p>
          </table:table-cell>
          <table:table-cell office:value-type="float" office:value="1306" table:style-name="ce10">
            <text:p>1.306</text:p>
          </table:table-cell>
          <table:table-cell office:value-type="string" table:style-name="ce9">
            <text:p><text:span text:style-name="T2">Det. Reg. Gen.le n. 381 del 02.11.2021 Det. Reg. Gen.le n.</text:span><text:span text:style-name="T2"/></text:p>
            <text:p><text:span text:style-name="T2">468 del 14.12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D.L. n. 117/2017<text:s/></text:p>
            <text:p>Regolamento comunale CC 60/2008</text:p>
          </table:table-cell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SCUOLA MATERNA DI MOTTA VISCONTI - C.F.: 82000550150</text:p>
          </table:table-cell>
          <table:table-cell office:value-type="string" table:style-name="ce9">
            <text:p><text:span text:style-name="T2">SCUOLA DELL’INFANZIA PARITARIA DI MOTTA VISCONTI</text:span><text:span text:style-name="T2"/></text:p>
            <text:p><text:span text:style-name="T2">IMPEGNO DI SPESA CONTRIBUTO DIRITTO ALLO STUDIO A.S. 2020/2021</text:span></text:p>
          </table:table-cell>
          <table:table-cell office:value-type="float" office:value="2641" table:style-name="ce10">
            <text:p>2.641</text:p>
          </table:table-cell>
          <table:table-cell office:value-type="string" table:style-name="ce9">
            <text:p><text:span text:style-name="T2">C.C. N. 50 del 29.09.2020</text:span><text:span text:style-name="T2"/></text:p>
            <text:p><text:span text:style-name="T2">C.C. n. 68 del 09.09.2020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8">
            <text:p>CONTRIBUTI AD INTEGRAZIONE RETTA SCUOLA MATERNA PARITARIA</text:p>
          </table:table-cell>
          <table:table-cell office:value-type="float" office:value="1030" table:style-name="ce10">
            <text:p>1.030</text:p>
          </table:table-cell>
          <table:table-cell office:value-type="string" table:style-name="ce9">
            <text:p><text:span text:style-name="T2">C.C. N. 50 del 29.09.2020</text:span><text:span text:style-name="T2"/></text:p>
            <text:p><text:span text:style-name="T2">G.C. n. 68 del 09.09.2020</text:span><text:span text:style-name="T2"/></text:p>
            <text:p><text:span text:style-name="T2">G.C. N. 6 del 18.01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8">
            <text:p>CONTRIBUTI AD INTEGRAZIONE RETTA SCUOLA MATERNA PARITARIA</text:p>
          </table:table-cell>
          <table:table-cell office:value-type="float" office:value="1068" table:style-name="ce10">
            <text:p>1.068</text:p>
          </table:table-cell>
          <table:table-cell office:value-type="string" table:style-name="ce9">
            <text:p><text:span text:style-name="T2">C.C. N. 50 del 29.09.2020</text:span><text:span text:style-name="T2"/></text:p>
            <text:p><text:span text:style-name="T2">G.C. n. 68 del 09.09.2020</text:span><text:span text:style-name="T2"/></text:p>
            <text:p><text:span text:style-name="T2">G.C. N. 6 del 18.01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8">
            <text:p>CONTRIBUTI AD INTEGRAZIONE RETTA SCUOLA MATERNA PARITARIA</text:p>
          </table:table-cell>
          <table:table-cell office:value-type="float" office:value="1559" table:style-name="ce10">
            <text:p>1.559</text:p>
          </table:table-cell>
          <table:table-cell office:value-type="string" table:style-name="ce9">
            <text:p><text:span text:style-name="T2">C.C. N. 50 del 29.09.2020</text:span><text:span text:style-name="T2"/></text:p>
            <text:p><text:span text:style-name="T2">G.C. n. 68 del 09.09.2020</text:span><text:span text:style-name="T2"/></text:p>
            <text:p><text:span text:style-name="T2">G.C. N. 6 del 18.01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8">
            <text:p>CONTRIBUTI AD INTEGRAZIONE RETTA SCUOLA MATERNA PARITARIA</text:p>
          </table:table-cell>
          <table:table-cell office:value-type="float" office:value="1200" table:style-name="ce10">
            <text:p>1.200</text:p>
          </table:table-cell>
          <table:table-cell office:value-type="string" table:style-name="ce9">
            <text:p><text:span text:style-name="T2">C.C. N. 50 del 29.09.2020</text:span><text:span text:style-name="T2"/></text:p>
            <text:p><text:span text:style-name="T2">G.C. n. 68 del 09.09.2020</text:span><text:span text:style-name="T2"/></text:p>
            <text:p><text:span text:style-name="T2">G.C. N. 6 del 18.01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8">
            <text:p>CONTRIBUTI AD INTEGRAZIONE RETTA SCUOLA MATERNA PARITARIA</text:p>
          </table:table-cell>
          <table:table-cell office:value-type="float" office:value="2140" table:style-name="ce10">
            <text:p>2.140</text:p>
          </table:table-cell>
          <table:table-cell office:value-type="string" table:style-name="ce9">
            <text:p><text:span text:style-name="T2">C.C. N. 50 del 29.09.2020</text:span><text:span text:style-name="T2"/></text:p>
            <text:p><text:span text:style-name="T2">G.C. n. 68 del 09.09.2020</text:span><text:span text:style-name="T2"/></text:p>
            <text:p><text:span text:style-name="T2">G.C. N. 6 del 18.01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8">
            <text:p>CONTRIBUTI AD INTEGRAZIONE RETTA SCUOLA MATERNA PARITARIA</text:p>
          </table:table-cell>
          <table:table-cell office:value-type="float" office:value="1137" table:style-name="ce10">
            <text:p>1.137</text:p>
          </table:table-cell>
          <table:table-cell office:value-type="string" table:style-name="ce9">
            <text:p><text:span text:style-name="T2">C.C. N. 50 del 29.09.2020</text:span><text:span text:style-name="T2"/></text:p>
            <text:p><text:span text:style-name="T2">G.C. n. 68 del 09.09.2020</text:span><text:span text:style-name="T2"/></text:p>
            <text:p><text:span text:style-name="T2">G.C. N. 6 del 18.01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8">
            <text:p>CONTRIBUTI AD INTEGRAZIONE RETTA SCUOLA MATERNA PARITARIA</text:p>
          </table:table-cell>
          <table:table-cell office:value-type="float" office:value="1171" table:style-name="ce10">
            <text:p>1.171</text:p>
          </table:table-cell>
          <table:table-cell office:value-type="string" table:style-name="ce9">
            <text:p><text:span text:style-name="T2">C.C. N. 50 del 29.09.2020</text:span><text:span text:style-name="T2"/></text:p>
            <text:p><text:span text:style-name="T2">G.C. n. 68 del 09.09.2020</text:span><text:span text:style-name="T2"/></text:p>
            <text:p><text:span text:style-name="T2">G.C. N. 6 del 18.01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8">
            <text:p>CONTRIBUTI AD INTEGRAZIONE RETTA SCUOLA MATERNA PARITARIA</text:p>
          </table:table-cell>
          <table:table-cell office:value-type="float" office:value="2102" table:style-name="ce10">
            <text:p>2.102</text:p>
          </table:table-cell>
          <table:table-cell office:value-type="string" table:style-name="ce9">
            <text:p><text:span text:style-name="T2">C.C. N. 50 del 29.09.2020</text:span><text:span text:style-name="T2"/></text:p>
            <text:p><text:span text:style-name="T2">G.C. n. 68 del 09.09.2020</text:span><text:span text:style-name="T2"/></text:p>
            <text:p><text:span text:style-name="T2">G.C. N. 6 del 18.01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8">
            <text:p>CONTRIBUTI AD INTEGRAZIONE RETTA SCUOLA MATERNA PARITARIA</text:p>
          </table:table-cell>
          <table:table-cell office:value-type="float" office:value="1608" table:style-name="ce10">
            <text:p>1.608</text:p>
          </table:table-cell>
          <table:table-cell office:value-type="string" table:style-name="ce9">
            <text:p><text:span text:style-name="T2">C.C. N. 50 del 29.09.2020</text:span><text:span text:style-name="T2"/></text:p>
            <text:p><text:span text:style-name="T2">G.C. n. 68 del 09.09.2020</text:span><text:span text:style-name="T2"/></text:p>
            <text:p><text:span text:style-name="T2">G.C. N. 6 del 18.01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8">
            <text:p>CONTRIBUTI AD INTEGRAZIONE RETTA SCUOLA MATERNA PARITARIA</text:p>
          </table:table-cell>
          <table:table-cell office:value-type="float" office:value="1603" table:style-name="ce10">
            <text:p>1.603</text:p>
          </table:table-cell>
          <table:table-cell office:value-type="string" table:style-name="ce9">
            <text:p><text:span text:style-name="T2">C.C. N. 50 del 29.09.2020</text:span><text:span text:style-name="T2"/></text:p>
            <text:p><text:span text:style-name="T2">G.C. n. 68 del 09.09.2020</text:span><text:span text:style-name="T2"/></text:p>
            <text:p><text:span text:style-name="T2">G.C. N. 6 del 18.01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11">
            <text:p>Diritto allo studio</text:p>
          </table:table-cell>
          <table:table-cell table:number-columns-repeated="16377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3378" table:style-name="ce10">
            <text:p>3.378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210" table:style-name="ce10">
            <text:p>1.21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220" table:style-name="ce10">
            <text:p>1.22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059" table:style-name="ce10">
            <text:p>1.059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740" table:style-name="ce10">
            <text:p>1.74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2596" table:style-name="ce10">
            <text:p>2.596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220" table:style-name="ce10">
            <text:p>1.22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469" table:style-name="ce10">
            <text:p>1.469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824" table:style-name="ce10">
            <text:p>1.824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885" table:style-name="ce10">
            <text:p>1.885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2030" table:style-name="ce10">
            <text:p>2.03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051" table:style-name="ce10">
            <text:p>1.051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2030" table:style-name="ce10">
            <text:p>2.03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320" table:style-name="ce10">
            <text:p>1.32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2596" table:style-name="ce10">
            <text:p>2.596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3378" table:style-name="ce10">
            <text:p>3.378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2030" table:style-name="ce10">
            <text:p>2.03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2030" table:style-name="ce10">
            <text:p>2.03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220" table:style-name="ce10">
            <text:p>1.22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123" table:style-name="ce10">
            <text:p>1.123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2354" table:style-name="ce10">
            <text:p>2.354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220" table:style-name="ce10">
            <text:p>1.22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2508" table:style-name="ce10">
            <text:p>2.508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2771" table:style-name="ce10">
            <text:p>2.771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2030" table:style-name="ce10">
            <text:p>2.03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220" table:style-name="ce10">
            <text:p>1.22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3378" table:style-name="ce10">
            <text:p>3.378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2704" table:style-name="ce10">
            <text:p>2.704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NIDO D'INFANZIA</text:p>
          </table:table-cell>
          <table:table-cell office:value-type="float" office:value="1540" table:style-name="ce10">
            <text:p>1.540</text:p>
          </table:table-cell>
          <table:table-cell office:value-type="string" table:style-name="ce9">
            <text:p><text:span text:style-name="T2">G.C. n. 6 del 18.01.2021</text:span><text:span text:style-name="T2"/></text:p>
            <text:p><text:span text:style-name="T2">G.C. N. 75 del 04.08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8">
            <text:p>Regolamento Comunale CC 6/2021</text:p>
          </table:table-cell>
          <table:table-cell table:number-columns-repeated="16377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8">
            <text:p>EROGAZIONE CONTRIBUTO ECONOMICO STRAORDINARIO S. PER SPESE FUNERARIE.</text:p>
          </table:table-cell>
          <table:table-cell office:value-type="float" office:value="1000" table:style-name="ce10">
            <text:p>1.000</text:p>
          </table:table-cell>
          <table:table-cell office:value-type="string" table:style-name="ce8">
            <text:p>Det. Reg. Gen.le n. 7 del 25.01.2021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8">
            <text:p>EROGAZIONE CONTRIBUTO ECONOMICO STRAORDINARIO PER CAUZIOONE LOCAZIONE.</text:p>
          </table:table-cell>
          <table:table-cell office:value-type="float" office:value="1400" table:style-name="ce10">
            <text:p>1.400</text:p>
          </table:table-cell>
          <table:table-cell office:value-type="string" table:style-name="ce8">
            <text:p>Det. Reg. Gen.le n. 503 del 17.12.2021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8">
          <table:table-cell office:value-type="float" office:value="54" table:style-name="ce7">
            <text:p>54</text:p>
          </table:table-cell>
          <table:table-cell office:value-type="string" table:style-name="ce12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R.S.A.</text:p>
          </table:table-cell>
          <table:table-cell office:value-type="float" office:value="11746" table:style-name="ce10">
            <text:p>11.746</text:p>
          </table:table-cell>
          <table:table-cell office:value-type="string" table:style-name="ce9">
            <text:p><text:span text:style-name="T2">Det. Reg. Gen.le n. 448 del 17.12.2020 <text:s/>Det. Reg. Gen.le n. 64 del 22.03.2021 <text:s/>Det. Reg.</text:span><text:span text:style-name="T2"/></text:p>
            <text:p><text:span text:style-name="T2">Gen.le n. 125 del 12.05.2021 Det.</text:span><text:span text:style-name="T2"/></text:p>
            <text:p><text:span text:style-name="T2">Reg. Gen.le n. 281 del 02.09.2021</text:span></text:p>
          </table:table-cell>
          <table:table-cell office:value-type="string" table:style-name="ce11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R.S.A.</text:p>
          </table:table-cell>
          <table:table-cell office:value-type="float" office:value="3528" table:style-name="ce10">
            <text:p>3.528</text:p>
          </table:table-cell>
          <table:table-cell office:value-type="string" table:style-name="ce9">
            <text:p><text:span text:style-name="T2">Det. Reg. Gen.le n. 448 del 17.12.2020 <text:s/>Det. Reg. Gen.le n. 64 del 22.03.2021 <text:s/>Det. Reg.</text:span><text:span text:style-name="T2"/></text:p>
            <text:p><text:span text:style-name="T2">Gen.le n. 125 del 12.05.2021 Det.</text:span><text:span text:style-name="T2"/></text:p>
            <text:p><text:span text:style-name="T2">Reg. Gen.le n. 281 del 02.09.2021</text:span></text:p>
          </table:table-cell>
          <table:table-cell office:value-type="string" table:style-name="ce11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9">
          <table:table-cell office:value-type="float" office:value="56" table:style-name="ce7">
            <text:p>56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R.S.A.</text:p>
          </table:table-cell>
          <table:table-cell office:value-type="float" office:value="4824" table:style-name="ce10">
            <text:p>4.824</text:p>
          </table:table-cell>
          <table:table-cell office:value-type="string" table:style-name="ce9">
            <text:p><text:span text:style-name="T2">Det. Reg. Gen.le n. 448 del 17.12.2020 <text:s/>Det. Reg. Gen.le n. 64 del 22.03.2021 <text:s/>Det. Reg.</text:span><text:span text:style-name="T2"/></text:p>
            <text:p><text:span text:style-name="T2">Gen.le n. 125 del 12.05.2021 Det.</text:span><text:span text:style-name="T2"/></text:p>
            <text:p><text:span text:style-name="T2">Reg. Gen.le n. 281 del 02.09.2021</text:span></text:p>
          </table:table-cell>
          <table:table-cell office:value-type="string" table:style-name="ce11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R.S.A.</text:p>
          </table:table-cell>
          <table:table-cell office:value-type="float" office:value="14053" table:style-name="ce10">
            <text:p>14.053</text:p>
          </table:table-cell>
          <table:table-cell office:value-type="string" table:style-name="ce9">
            <text:p><text:span text:style-name="T2">Det. Reg. Gen.le n. 191 del 22.06.2021 Det. Reg. Gen.le n.</text:span><text:span text:style-name="T2"/></text:p>
            <text:p><text:span text:style-name="T2">281 del 02.09.2024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R.S.A.</text:p>
          </table:table-cell>
          <table:table-cell office:value-type="float" office:value="2131" table:style-name="ce10">
            <text:p>2.131</text:p>
          </table:table-cell>
          <table:table-cell office:value-type="string" table:style-name="ce8">
            <text:p>Det. Reg. Gen.le n. 434 del 03.12.2021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COMUNITA'</text:p>
          </table:table-cell>
          <table:table-cell office:value-type="float" office:value="32813" table:style-name="ce10">
            <text:p>32.813</text:p>
          </table:table-cell>
          <table:table-cell office:value-type="string" table:style-name="ce9">
            <text:p><text:span text:style-name="T2">Det. Reg. Gen.le n. 446 del</text:span><text:span text:style-name="T2"/></text:p>
            <text:p><text:span text:style-name="T2">17.12.2020 Det. Reg. Gen.le n. 209 del 05.07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COMUNITA'</text:p>
          </table:table-cell>
          <table:table-cell office:value-type="float" office:value="6600" table:style-name="ce10">
            <text:p>6.600</text:p>
          </table:table-cell>
          <table:table-cell office:value-type="string" table:style-name="ce9">
            <text:p><text:span text:style-name="T2">Det. Reg. Gen.le n. 445 del 17.12.2020 Det. Reg. Gen.le n.</text:span><text:span text:style-name="T2"/></text:p>
            <text:p><text:span text:style-name="T2">135 del 19.05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10">
          <table:table-cell office:value-type="float" office:value="60" table:style-name="ce7">
            <text:p>60</text:p>
          </table:table-cell>
          <table:table-cell office:value-type="string" table:style-name="ce12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CDD <text:s/>E TRASPORTO</text:p>
          </table:table-cell>
          <table:table-cell office:value-type="float" office:value="11012" table:style-name="ce10">
            <text:p>11.012</text:p>
          </table:table-cell>
          <table:table-cell office:value-type="string" table:style-name="ce9">
            <text:p><text:span text:style-name="T2">Det. Reg. Gen.le n. 459 del 21.12.2020 Det. Reg. Gen.le n. 72 del 31.03.2021 Det. Reg. Gen.le n. 247 del 04.08.2021 Det. Reg.</text:span><text:span text:style-name="T2"/></text:p>
            <text:p><text:span text:style-name="T2">Gen.le n. 368 del 27.10.2021 Det.</text:span><text:span text:style-name="T2"/></text:p>
            <text:p><text:span text:style-name="T2">Reg. Gen.le n. 460 del 13.12.2021</text:span></text:p>
          </table:table-cell>
          <table:table-cell office:value-type="string" table:style-name="ce11">
            <text:p>Ufficio Affari Sociali - Dott.ssa Donà Maddalena</text:p>
          </table:table-cell>
          <table:table-cell office:value-type="string" table:style-name="ce13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string" table:style-name="ce12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CDD</text:p>
          </table:table-cell>
          <table:table-cell office:value-type="float" office:value="8412" table:style-name="ce10">
            <text:p>8.412</text:p>
          </table:table-cell>
          <table:table-cell office:value-type="string" table:style-name="ce9">
            <text:p><text:span text:style-name="T2">Det. Reg. Gen.le n. 459 del 21.12.2020 Det. Reg. Gen.le n. 72 del 31.03.2021 Det. Reg. Gen.le n. 247 del 04.08.2021 Det. Reg.</text:span><text:span text:style-name="T2"/></text:p>
            <text:p><text:span text:style-name="T2">Gen.le n. 368 del 27.10.2021 Det.</text:span><text:span text:style-name="T2"/></text:p>
            <text:p><text:span text:style-name="T2">Reg. Gen.le n. 460 del 13.12.2021</text:span></text:p>
          </table:table-cell>
          <table:table-cell office:value-type="string" table:style-name="ce11">
            <text:p>Ufficio Affari Sociali - Dott.ssa Donà Maddalena</text:p>
          </table:table-cell>
          <table:table-cell office:value-type="string" table:style-name="ce13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10">
          <table:table-cell office:value-type="float" office:value="62" table:style-name="ce7">
            <text:p>62</text:p>
          </table:table-cell>
          <table:table-cell office:value-type="string" table:style-name="ce12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CDD</text:p>
          </table:table-cell>
          <table:table-cell office:value-type="float" office:value="6660" table:style-name="ce10">
            <text:p>6.660</text:p>
          </table:table-cell>
          <table:table-cell office:value-type="string" table:style-name="ce9">
            <text:p><text:span text:style-name="T2">Det. Reg. Gen.le n. 459 del 21.12.2020 Det. Reg. Gen.le n. 72 del 31.03.2021 Det. Reg. Gen.le n. 247 del 04.08.2021 Det. Reg.</text:span><text:span text:style-name="T2"/></text:p>
            <text:p><text:span text:style-name="T2">Gen.le n. 368 del 27.10.2021 Det.</text:span><text:span text:style-name="T2"/></text:p>
            <text:p><text:span text:style-name="T2">Reg. Gen.le n. 460 del 13.12.2021</text:span></text:p>
          </table:table-cell>
          <table:table-cell office:value-type="string" table:style-name="ce11">
            <text:p>Ufficio Affari Sociali - Dott.ssa Donà Maddalena</text:p>
          </table:table-cell>
          <table:table-cell office:value-type="string" table:style-name="ce13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<text:s/>CSE</text:p>
          </table:table-cell>
          <table:table-cell office:value-type="float" office:value="1200" table:style-name="ce10">
            <text:p>1.200</text:p>
          </table:table-cell>
          <table:table-cell office:value-type="string" table:style-name="ce8">
            <text:p>Det. Reg. Gen.le n. 368 del 27.10.2021 Det. Reg. Gen.le n. 460 del 13.12.2024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12">
          <table:table-cell office:value-type="float" office:value="64" table:style-name="ce7">
            <text:p>64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S.A.D.</text:p>
          </table:table-cell>
          <table:table-cell office:value-type="float" office:value="1856" table:style-name="ce10">
            <text:p>1.856</text:p>
          </table:table-cell>
          <table:table-cell office:value-type="string" table:style-name="ce9">
            <text:p><text:span text:style-name="T2">Det. Reg. Gen.le n. 449 del 17.12.2020 Det. Reg. Gen.le n. 68 del 26.03.2021 Det. Reg. Gen.le</text:span><text:span text:style-name="T2"/></text:p>
            <text:p><text:span text:style-name="T2">n. 220 del 08.07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RSD</text:p>
          </table:table-cell>
          <table:table-cell office:value-type="float" office:value="4363" table:style-name="ce10">
            <text:p>4.363</text:p>
          </table:table-cell>
          <table:table-cell office:value-type="string" table:style-name="ce9">
            <text:p><text:span text:style-name="T2">Det. Reg. Gen.le n. 458 del 21.12.2020 Det. Reg. Gen.le n. 69 del 26.03.2021 Det. Reg. Gen.le</text:span><text:span text:style-name="T2"/></text:p>
            <text:p><text:span text:style-name="T2">n. 192 del 22.06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13">
          <table:table-cell office:value-type="float" office:value="66" table:style-name="ce7">
            <text:p>66</text:p>
          </table:table-cell>
          <table:table-cell office:value-type="string" table:style-name="ce8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RSD</text:p>
          </table:table-cell>
          <table:table-cell office:value-type="float" office:value="12064" table:style-name="ce10">
            <text:p>12.064</text:p>
          </table:table-cell>
          <table:table-cell office:value-type="string" table:style-name="ce9">
            <text:p><text:span text:style-name="T2">Det. Reg. Gen.le n. 458 del 21.12.2020 Det. Reg. Gen.le n. 69 del 26.03.2021 Det. Reg. Gen.le</text:span><text:span text:style-name="T2"/></text:p>
            <text:p><text:span text:style-name="T2">n. 192 del 22.06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style-name="ro12">
          <table:table-cell office:value-type="float" office:value="67" table:style-name="ce7">
            <text:p>67</text:p>
          </table:table-cell>
          <table:table-cell office:value-type="string" table:style-name="ce11">
            <text:p><text:span text:style-name="T3">omesso in base all'art.26 c.4 del D.Lgs.33/2013</text:span></text:p>
          </table:table-cell>
          <table:table-cell office:value-type="string" table:style-name="ce11">
            <text:p>CONTRIBUTI AD INTEGRAZIONE RETTA RSD</text:p>
          </table:table-cell>
          <table:table-cell office:value-type="float" office:value="13224" table:style-name="ce10">
            <text:p>13.224</text:p>
          </table:table-cell>
          <table:table-cell office:value-type="string" table:style-name="ce9">
            <text:p><text:span text:style-name="T2">Det. Reg. Gen.le n. 458 del 21.12.2020 Det. Reg. Gen.le n. 69 del 26.03.2021 Det. Reg. Gen.le</text:span><text:span text:style-name="T2"/></text:p>
            <text:p><text:span text:style-name="T2">n. 192 del 22.06.2021</text:span></text:p>
          </table:table-cell>
          <table:table-cell office:value-type="string" table:style-name="ce8">
            <text:p>Ufficio Affari Sociali - Dott.ssa Donà Maddalena</text:p>
          </table:table-cell>
          <table:table-cell office:value-type="string" table:style-name="ce9">
            <text:p><text:span text:style-name="T2">L 328/2000</text:span><text:span text:style-name="T2"/></text:p>
            <text:p><text:span text:style-name="T2">Regolamento comunale CC 7/2018</text:span></text:p>
          </table:table-cell>
          <table:table-cell table:number-columns-repeated="16377"/>
        </table:table-row>
        <table:table-row table:number-rows-repeated="104850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Atti di Concessione 2021</dc:title>
    <meta:keyword>amministrazione trasparente</meta:keyword>
    <meta:initial-creator>Dott.ssa Maddalena Donà - Comune di Motta Visconti</meta:initial-creator>
    <dc:creator>Francesca Di Gangi</dc:creator>
    <meta:creation-date>2022-06-14T10:21:02Z</meta:creation-date>
    <dc:date>2022-07-04T13:23:58Z</dc:date>
  </office:meta>
</office:document-meta>
</file>