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3"/>
        <table:table-column table:style-name="co7" table:default-cell-style-name="ce18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OME_BENEFICIARIO</text:p>
          </table:table-cell>
          <table:table-cell office:value-type="string" table:style-name="ce4">
            <text:p>CODFISC_BENEFICIARIO</text:p>
          </table:table-cell>
          <table:table-cell office:value-type="string" table:style-name="ce4">
            <text:p>PIVA_BENEFICIARIO</text:p>
          </table:table-cell>
          <table:table-cell office:value-type="string" table:style-name="ce4">
            <text:p>DESC_PIANO_CONTI</text:p>
          </table:table-cell>
          <table:table-cell office:value-type="string" table:style-name="ce5">
            <text:p>NUMERO_MAN</text:p>
          </table:table-cell>
          <table:table-cell office:value-type="string" table:style-name="ce6">
            <text:p>DATA_MAN</text:p>
          </table:table-cell>
          <table:table-cell office:value-type="string" table:style-name="ce7">
            <text:p>IMP_MAN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1299" table:style-name="ce11">
            <text:p>1299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171.03" table:style-name="ce12">
            <text:p>171,0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ELEDIS s.r.l<text:s/></text:p>
          </table:table-cell>
          <table:table-cell office:value-type="string" table:style-name="ce14">
            <text:p>02110230139</text:p>
          </table:table-cell>
          <table:table-cell office:value-type="string" table:style-name="ce14">
            <text:p>2110230139</text:p>
          </table:table-cell>
          <table:table-cell office:value-type="string" table:style-name="ce14">
            <text:p>Carta, cancelleria e stampati</text:p>
          </table:table-cell>
          <table:table-cell office:value-type="float" office:value="1300" table:style-name="ce15">
            <text:p>1300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100.04" table:style-name="ce16">
            <text:p>100,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ADINA RADIO S.R.L.</text:p>
          </table:table-cell>
          <table:table-cell office:value-type="string" table:style-name="ce14">
            <text:p>05116110015</text:p>
          </table:table-cell>
          <table:table-cell office:value-type="string" table:style-name="ce14">
            <text:p>5116110015</text:p>
          </table:table-cell>
          <table:table-cell office:value-type="string" table:style-name="ce14">
            <text:p>Altri beni materiali diversi</text:p>
          </table:table-cell>
          <table:table-cell office:value-type="float" office:value="1301" table:style-name="ce15">
            <text:p>1301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4502.12" table:style-name="ce16">
            <text:p>4.502,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GI S.R.L.</text:p>
          </table:table-cell>
          <table:table-cell office:value-type="string" table:style-name="ce14">
            <text:p>01065270421</text:p>
          </table:table-cell>
          <table:table-cell office:value-type="string" table:style-name="ce14">
            <text:p>1065270421</text:p>
          </table:table-cell>
          <table:table-cell office:value-type="string" table:style-name="ce14">
            <text:p>Beni immobili n.a.c.</text:p>
          </table:table-cell>
          <table:table-cell office:value-type="float" office:value="1302" table:style-name="ce15">
            <text:p>1302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2654.59" table:style-name="ce16">
            <text:p>2.654,5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GI S.R.L.</text:p>
          </table:table-cell>
          <table:table-cell office:value-type="string" table:style-name="ce14">
            <text:p>01065270421</text:p>
          </table:table-cell>
          <table:table-cell office:value-type="string" table:style-name="ce14">
            <text:p>1065270421</text:p>
          </table:table-cell>
          <table:table-cell office:value-type="string" table:style-name="ce14">
            <text:p>Beni immobili n.a.c.</text:p>
          </table:table-cell>
          <table:table-cell office:value-type="float" office:value="1303" table:style-name="ce15">
            <text:p>1303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19445.41" table:style-name="ce16">
            <text:p>19.445,4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306" table:style-name="ce15">
            <text:p>1306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531.72" table:style-name="ce16">
            <text:p>531,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307" table:style-name="ce15">
            <text:p>1307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3873.71" table:style-name="ce16">
            <text:p>13.873,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FORMA Srl</text:p>
          </table:table-cell>
          <table:table-cell office:value-type="string" table:style-name="ce14">
            <text:p>01540680038</text:p>
          </table:table-cell>
          <table:table-cell office:value-type="string" table:style-name="ce14">
            <text:p>1540680038</text:p>
          </table:table-cell>
          <table:table-cell office:value-type="string" table:style-name="ce14">
            <text:p>Altri servizi diversi n.a.c.</text:p>
          </table:table-cell>
          <table:table-cell office:value-type="float" office:value="1308" table:style-name="ce15">
            <text:p>1308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482.91" table:style-name="ce16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2973040963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309" table:style-name="ce15">
            <text:p>1309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82.16" table:style-name="ce16">
            <text:p>182,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CS CAREGIVER <text:s/>COOPERATIVA SOCIALE</text:p>
          </table:table-cell>
          <table:table-cell office:value-type="string" table:style-name="ce14">
            <text:p>02125100160</text:p>
          </table:table-cell>
          <table:table-cell office:value-type="string" table:style-name="ce14">
            <text:p>2125100160</text:p>
          </table:table-cell>
          <table:table-cell office:value-type="string" table:style-name="ce14">
            <text:p>Altri trasferimenti a famiglie n.a.c.</text:p>
          </table:table-cell>
          <table:table-cell office:value-type="float" office:value="1311" table:style-name="ce15">
            <text:p>1311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6.8" table:style-name="ce16">
            <text:p>16,8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CS CAREGIVER <text:s/>COOPERATIVA SOCIALE</text:p>
          </table:table-cell>
          <table:table-cell office:value-type="string" table:style-name="ce14">
            <text:p>02125100160</text:p>
          </table:table-cell>
          <table:table-cell office:value-type="string" table:style-name="ce14">
            <text:p>2125100160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312" table:style-name="ce15">
            <text:p>1312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603" table:style-name="ce16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CS CAREGIVER <text:s/>COOPERATIVA SOCIALE</text:p>
          </table:table-cell>
          <table:table-cell office:value-type="string" table:style-name="ce14">
            <text:p>02125100160</text:p>
          </table:table-cell>
          <table:table-cell office:value-type="string" table:style-name="ce14">
            <text:p>2125100160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313" table:style-name="ce15">
            <text:p>1313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047" table:style-name="ce16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PIO PRODUZIONE IDROGENO OSSIGENO SRL</text:p>
          </table:table-cell>
          <table:table-cell office:value-type="string" table:style-name="ce14">
            <text:p>08804430158</text:p>
          </table:table-cell>
          <table:table-cell office:value-type="string" table:style-name="ce14">
            <text:p>10803700151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314" table:style-name="ce15">
            <text:p>1314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286.94" table:style-name="ce16">
            <text:p>286,9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PIO PRODUZIONE IDROGENO OSSIGENO SRL</text:p>
          </table:table-cell>
          <table:table-cell office:value-type="string" table:style-name="ce14">
            <text:p>08804430158</text:p>
          </table:table-cell>
          <table:table-cell office:value-type="string" table:style-name="ce14">
            <text:p>10803700151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315" table:style-name="ce15">
            <text:p>1315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5.86" table:style-name="ce16">
            <text:p>5,8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GGI DI SOLE S.C.S.</text:p>
          </table:table-cell>
          <table:table-cell office:value-type="string" table:style-name="ce14">
            <text:p>03681680124</text:p>
          </table:table-cell>
          <table:table-cell office:value-type="string" table:style-name="ce14">
            <text:p>3681680124</text:p>
          </table:table-cell>
          <table:table-cell office:value-type="string" table:style-name="ce14">
            <text:p>Servizi di pulizia e lavanderia</text:p>
          </table:table-cell>
          <table:table-cell office:value-type="float" office:value="1316" table:style-name="ce15">
            <text:p>1316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427" table:style-name="ce16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GGI DI SOLE S.C.S.</text:p>
          </table:table-cell>
          <table:table-cell office:value-type="string" table:style-name="ce14">
            <text:p>03681680124</text:p>
          </table:table-cell>
          <table:table-cell office:value-type="string" table:style-name="ce14">
            <text:p>3681680124</text:p>
          </table:table-cell>
          <table:table-cell office:value-type="string" table:style-name="ce14">
            <text:p>Servizi di pulizia e lavanderia</text:p>
          </table:table-cell>
          <table:table-cell office:value-type="float" office:value="1317" table:style-name="ce15">
            <text:p>1317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5138.91" table:style-name="ce16">
            <text:p>5.138,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RAFICHE E.GASPARI s.r.l.</text:p>
          </table:table-cell>
          <table:table-cell office:value-type="string" table:style-name="ce14">
            <text:p>00089070403</text:p>
          </table:table-cell>
          <table:table-cell office:value-type="string" table:style-name="ce14">
            <text:p>89070403</text:p>
          </table:table-cell>
          <table:table-cell office:value-type="string" table:style-name="ce14">
            <text:p>Altri servizi diversi n.a.c.</text:p>
          </table:table-cell>
          <table:table-cell office:value-type="float" office:value="1318" table:style-name="ce15">
            <text:p>1318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361.12" table:style-name="ce16">
            <text:p>361,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RABILIA DEI <text:s/>Soc. Coop. <text:s/>Soc.<text:s/></text:p>
          </table:table-cell>
          <table:table-cell office:value-type="string" table:style-name="ce14">
            <text:p>02285280026</text:p>
          </table:table-cell>
          <table:table-cell office:value-type="string" table:style-name="ce14">
            <text:p>2285280026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319" table:style-name="ce15">
            <text:p>1319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383.99" table:style-name="ce16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.N.F.F.A.S. - ONLUS DI ABBIATEGRASSO</text:p>
          </table:table-cell>
          <table:table-cell office:value-type="string" table:style-name="ce14">
            <text:p>03428590966</text:p>
          </table:table-cell>
          <table:table-cell office:value-type="string" table:style-name="ce14">
            <text:p>3428590966</text:p>
          </table:table-cell>
          <table:table-cell office:value-type="string" table:style-name="ce14">
            <text:p>Altri servizi diversi n.a.c.</text:p>
          </table:table-cell>
          <table:table-cell office:value-type="float" office:value="1320" table:style-name="ce15">
            <text:p>1320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880" table:style-name="ce16">
            <text:p>88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.N.F.F.A.S. - ONLUS DI ABBIATEGRASSO</text:p>
          </table:table-cell>
          <table:table-cell office:value-type="string" table:style-name="ce14">
            <text:p>03428590966</text:p>
          </table:table-cell>
          <table:table-cell office:value-type="string" table:style-name="ce14">
            <text:p>3428590966</text:p>
          </table:table-cell>
          <table:table-cell office:value-type="string" table:style-name="ce14">
            <text:p>Altri servizi diversi n.a.c.</text:p>
          </table:table-cell>
          <table:table-cell office:value-type="float" office:value="1321" table:style-name="ce15">
            <text:p>1321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450" table:style-name="ce16">
            <text:p>45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ORGANA A.V.F.</text:p>
          </table:table-cell>
          <table:table-cell office:value-type="string" table:style-name="ce14">
            <text:p>02699150062</text:p>
          </table:table-cell>
          <table:table-cell office:value-type="string" table:style-name="ce14">
            <text:p>2699150062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322" table:style-name="ce15">
            <text:p>1322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742.51" table:style-name="ce16">
            <text:p>1.742,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ZEROUNO S.A.S. DI ANDREA BRUNI &amp; C.</text:p>
          </table:table-cell>
          <table:table-cell office:value-type="string" table:style-name="ce14">
            <text:p>02291710180</text:p>
          </table:table-cell>
          <table:table-cell office:value-type="string" table:style-name="ce14">
            <text:p>2291710180</text:p>
          </table:table-cell>
          <table:table-cell office:value-type="string" table:style-name="ce14">
            <text:p>Altri servizi informatici e di telecomunicazioni n.a.c.</text:p>
          </table:table-cell>
          <table:table-cell office:value-type="float" office:value="1323" table:style-name="ce15">
            <text:p>1323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5000" table:style-name="ce16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UOVA ERA S.R.L. RESIDENZA IL GLICINE</text:p>
          </table:table-cell>
          <table:table-cell office:value-type="string" table:style-name="ce14">
            <text:p>01876480185</text:p>
          </table:table-cell>
          <table:table-cell office:value-type="string" table:style-name="ce14">
            <text:p>1876480185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324" table:style-name="ce15">
            <text:p>1324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252" table:style-name="ce16">
            <text:p>1.25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304" table:style-name="ce15">
            <text:p>1304</text:p>
          </table:table-cell>
          <table:table-cell office:value-type="date" office:date-value="2023-04-01T00:00:00" table:style-name="ce9">
            <text:p>01/04/202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E ITALIANE S.P.A.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1114601006</text:p>
          </table:table-cell>
          <table:table-cell office:value-type="string" table:style-name="ce14">
            <text:p>Spese postali</text:p>
          </table:table-cell>
          <table:table-cell office:value-type="float" office:value="1305" table:style-name="ce15">
            <text:p>1305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27.77" table:style-name="ce16">
            <text:p>27,7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E ITALIANE S.P.A.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1114601006</text:p>
          </table:table-cell>
          <table:table-cell office:value-type="string" table:style-name="ce14">
            <text:p>Spese postali</text:p>
          </table:table-cell>
          <table:table-cell office:value-type="float" office:value="1310" table:style-name="ce15">
            <text:p>1310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23.01" table:style-name="ce16">
            <text:p>23,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OPERATIVA CAEB</text:p>
          </table:table-cell>
          <table:table-cell office:value-type="string" table:style-name="ce14">
            <text:p>04494490156</text:p>
          </table:table-cell>
          <table:table-cell office:value-type="string" table:style-name="ce14">
            <text:p>4494490156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326" table:style-name="ce15">
            <text:p>1326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984.38" table:style-name="ce16">
            <text:p>1.984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OPERATIVA CAEB</text:p>
          </table:table-cell>
          <table:table-cell office:value-type="string" table:style-name="ce14">
            <text:p>04494490156</text:p>
          </table:table-cell>
          <table:table-cell office:value-type="string" table:style-name="ce14">
            <text:p>4494490156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327" table:style-name="ce15">
            <text:p>1327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984.38" table:style-name="ce16">
            <text:p>1.984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UOVA ASSISTENZA SOC. COOP. SOC. ONLUS</text:p>
          </table:table-cell>
          <table:table-cell office:value-type="string" table:style-name="ce14">
            <text:p>06902520011</text:p>
          </table:table-cell>
          <table:table-cell office:value-type="string" table:style-name="ce14">
            <text:p>1684780032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328" table:style-name="ce15">
            <text:p>1328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033.75" table:style-name="ce16">
            <text:p>1.033,7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ORMEL S.R.L.</text:p>
          </table:table-cell>
          <table:table-cell office:value-type="string" table:style-name="ce14">
            <text:p>01784630814</text:p>
          </table:table-cell>
          <table:table-cell office:value-type="string" table:style-name="ce14">
            <text:p>1784630814</text:p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1329" table:style-name="ce15">
            <text:p>1329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342" table:style-name="ce16">
            <text:p>34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.N.N.A. - ASSOCIZIONE NAZIONALE NOTIFICAZIONE ATTI</text:p>
          </table:table-cell>
          <table:table-cell office:value-type="string" table:style-name="ce14">
            <text:p>93164240231</text:p>
          </table:table-cell>
          <table:table-cell office:value-type="string" table:style-name="ce14">
            <text:p/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1330" table:style-name="ce15">
            <text:p>1330</text:p>
          </table:table-cell>
          <table:table-cell office:value-type="date" office:date-value="2023-04-03T00:00:00" table:style-name="ce9">
            <text:p>03/04/2023</text:p>
          </table:table-cell>
          <table:table-cell office:value-type="float" office:value="132" table:style-name="ce16">
            <text:p>13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SOLE srl</text:p>
          </table:table-cell>
          <table:table-cell office:value-type="string" table:style-name="ce14">
            <text:p>02322600541</text:p>
          </table:table-cell>
          <table:table-cell office:value-type="string" table:style-name="ce14">
            <text:p>5999811002</text:p>
          </table:table-cell>
          <table:table-cell office:value-type="string" table:style-name="ce14">
            <text:p>Energia elettrica</text:p>
          </table:table-cell>
          <table:table-cell office:value-type="float" office:value="1331" table:style-name="ce15">
            <text:p>1331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4556.8999999999996" table:style-name="ce16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2" table:style-name="ce15">
            <text:p>1332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23.42" table:style-name="ce16">
            <text:p>23,4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3" table:style-name="ce15">
            <text:p>1333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45" table:style-name="ce16">
            <text:p>45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4" table:style-name="ce15">
            <text:p>1334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638.88" table:style-name="ce16">
            <text:p>638,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5" table:style-name="ce15">
            <text:p>1335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3.61" table:style-name="ce16">
            <text:p>3,6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6" table:style-name="ce15">
            <text:p>1336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4.82" table:style-name="ce16">
            <text:p>4,8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7" table:style-name="ce15">
            <text:p>1337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57.46" table:style-name="ce16">
            <text:p>57,4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338" table:style-name="ce15">
            <text:p>1338</text:p>
          </table:table-cell>
          <table:table-cell office:value-type="date" office:date-value="2023-04-04T00:00:00" table:style-name="ce9">
            <text:p>04/04/2023</text:p>
          </table:table-cell>
          <table:table-cell office:value-type="float" office:value="203.06" table:style-name="ce16">
            <text:p>203,0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1438" table:style-name="ce15">
            <text:p>1438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8472.7800000000007" table:style-name="ce16">
            <text:p>8.472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44" table:style-name="ce15">
            <text:p>1444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0.94" table:style-name="ce16">
            <text:p>0,9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45" table:style-name="ce15">
            <text:p>1445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46" table:style-name="ce15">
            <text:p>1446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48" table:style-name="ce15">
            <text:p>1448</text:p>
          </table:table-cell>
          <table:table-cell office:value-type="date" office:date-value="2023-04-07T00:00:00" table:style-name="ce9">
            <text:p>07/04/202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1452" table:style-name="ce11">
            <text:p>1452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57" table:style-name="ce12">
            <text:p>57,00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1453" table:style-name="ce11">
            <text:p>1453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31.22" table:style-name="ce12">
            <text:p>31,2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PIAGGI <text:s/>S.A.S. DI PIAGGI ANDREA E C.</text:p>
          </table:table-cell>
          <table:table-cell office:value-type="string" table:style-name="ce14">
            <text:p>02182290185</text:p>
          </table:table-cell>
          <table:table-cell office:value-type="string" table:style-name="ce14">
            <text:p>2182290185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459" table:style-name="ce15">
            <text:p>145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82" table:style-name="ce16">
            <text:p>0,8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461" table:style-name="ce15">
            <text:p>1461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DEXO ITALIA S.P.A.</text:p>
          </table:table-cell>
          <table:table-cell office:value-type="string" table:style-name="ce14">
            <text:p>00805980158</text:p>
          </table:table-cell>
          <table:table-cell office:value-type="string" table:style-name="ce14">
            <text:p>805980158</text:p>
          </table:table-cell>
          <table:table-cell office:value-type="string" table:style-name="ce14">
            <text:p>Contratti di servizio per le mense scolastiche</text:p>
          </table:table-cell>
          <table:table-cell office:value-type="float" office:value="1462" table:style-name="ce15">
            <text:p>1462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0019.41" table:style-name="ce16">
            <text:p>30.019,4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DEXO ITALIA S.P.A.</text:p>
          </table:table-cell>
          <table:table-cell office:value-type="string" table:style-name="ce14">
            <text:p>00805980158</text:p>
          </table:table-cell>
          <table:table-cell office:value-type="string" table:style-name="ce14">
            <text:p>805980158</text:p>
          </table:table-cell>
          <table:table-cell office:value-type="string" table:style-name="ce14">
            <text:p>Contratti di servizio di asilo nido</text:p>
          </table:table-cell>
          <table:table-cell office:value-type="float" office:value="1463" table:style-name="ce15">
            <text:p>1463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9881.7900000000009" table:style-name="ce16">
            <text:p>9.881,7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DEXO ITALIA S.P.A.</text:p>
          </table:table-cell>
          <table:table-cell office:value-type="string" table:style-name="ce14">
            <text:p>00805980158</text:p>
          </table:table-cell>
          <table:table-cell office:value-type="string" table:style-name="ce14">
            <text:p>805980158</text:p>
          </table:table-cell>
          <table:table-cell office:value-type="string" table:style-name="ce14">
            <text:p>Contratti di servizio per le mense scolastiche</text:p>
          </table:table-cell>
          <table:table-cell office:value-type="float" office:value="1464" table:style-name="ce15">
            <text:p>146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963.67" table:style-name="ce16">
            <text:p>2.963,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ARP ELECTRONICS ITALIA SPA</text:p>
          </table:table-cell>
          <table:table-cell office:value-type="string" table:style-name="ce14">
            <text:p>09275090158</text:p>
          </table:table-cell>
          <table:table-cell office:value-type="string" table:style-name="ce14">
            <text:p>9275090158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469" table:style-name="ce15">
            <text:p>1469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11.24" table:style-name="ce16">
            <text:p>211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SOCIAZIONE CASA DI ACCOGLIENZA "MADRE DELLA PIETA' CELESTE</text:p>
          </table:table-cell>
          <table:table-cell office:value-type="string" table:style-name="ce14">
            <text:p>90015020150</text:p>
          </table:table-cell>
          <table:table-cell office:value-type="string" table:style-name="ce14">
            <text:p/>
          </table:table-cell>
          <table:table-cell office:value-type="string" table:style-name="ce14">
            <text:p>Altri acquisti di servizi sanitari n.a.c.</text:p>
          </table:table-cell>
          <table:table-cell office:value-type="float" office:value="1470" table:style-name="ce15">
            <text:p>1470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3360" table:style-name="ce16">
            <text:p>3.36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IBC Cooperativa Sociale</text:p>
          </table:table-cell>
          <table:table-cell office:value-type="string" table:style-name="ce14">
            <text:p>09122330963</text:p>
          </table:table-cell>
          <table:table-cell office:value-type="string" table:style-name="ce14">
            <text:p>9122330963</text:p>
          </table:table-cell>
          <table:table-cell office:value-type="string" table:style-name="ce14">
            <text:p>Altri acquisti di servizi sanitari n.a.c.</text:p>
          </table:table-cell>
          <table:table-cell office:value-type="float" office:value="1471" table:style-name="ce15">
            <text:p>1471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764" table:style-name="ce16">
            <text:p>1.764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450" table:style-name="ce15">
            <text:p>1450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.59" table:style-name="ce16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451" table:style-name="ce15">
            <text:p>1451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.51" table:style-name="ce16">
            <text:p>1,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54" table:style-name="ce15">
            <text:p>1454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5.72" table:style-name="ce16">
            <text:p>45,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55" table:style-name="ce15">
            <text:p>1455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56" table:style-name="ce15">
            <text:p>1456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28.93" table:style-name="ce16">
            <text:p>28,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57" table:style-name="ce15">
            <text:p>1457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58" table:style-name="ce15">
            <text:p>1458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0.220000000000001" table:style-name="ce16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60" table:style-name="ce15">
            <text:p>1460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65" table:style-name="ce15">
            <text:p>1465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48.57" table:style-name="ce16">
            <text:p>48,5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66" table:style-name="ce15">
            <text:p>1466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67" table:style-name="ce15">
            <text:p>1467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6.66" table:style-name="ce16">
            <text:p>6,6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468" table:style-name="ce15">
            <text:p>1468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1439" table:style-name="ce15">
            <text:p>1439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11076.51" table:style-name="ce16">
            <text:p>11.076,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1440" table:style-name="ce15">
            <text:p>1440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77" table:style-name="ce16">
            <text:p>7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AC - AUTORITA' NAZIONALE ANTICORRUZIONE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Utenze e canoni per altri servizi n.a.c.</text:p>
          </table:table-cell>
          <table:table-cell office:value-type="float" office:value="1498" table:style-name="ce15">
            <text:p>1498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600" table:style-name="ce16">
            <text:p>6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AC - AUTORITA' NAZIONALE ANTICORRUZIONE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Impianti</text:p>
          </table:table-cell>
          <table:table-cell office:value-type="float" office:value="1499" table:style-name="ce15">
            <text:p>1499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30" table:style-name="ce16">
            <text:p>3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YS S.p.a.</text:p>
          </table:table-cell>
          <table:table-cell office:value-type="string" table:style-name="ce14">
            <text:p>08083020019</text:p>
          </table:table-cell>
          <table:table-cell office:value-type="string" table:style-name="ce14">
            <text:p>6714021000</text:p>
          </table:table-cell>
          <table:table-cell office:value-type="string" table:style-name="ce14">
            <text:p>Noleggi di mezzi di trasporto</text:p>
          </table:table-cell>
          <table:table-cell office:value-type="float" office:value="1473" table:style-name="ce15">
            <text:p>1473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167.9" table:style-name="ce16">
            <text:p>167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474" table:style-name="ce15">
            <text:p>1474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436.93" table:style-name="ce16">
            <text:p>436,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TA SOCIETA' COOPERATIVA SOCIALE</text:p>
          </table:table-cell>
          <table:table-cell office:value-type="string" table:style-name="ce14">
            <text:p>01341140182</text:p>
          </table:table-cell>
          <table:table-cell office:value-type="string" table:style-name="ce14">
            <text:p>1341140182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475" table:style-name="ce15">
            <text:p>1475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702.99" table:style-name="ce16">
            <text:p>702,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TA SOCIETA' COOPERATIVA SOCIALE</text:p>
          </table:table-cell>
          <table:table-cell office:value-type="string" table:style-name="ce14">
            <text:p>01341140182</text:p>
          </table:table-cell>
          <table:table-cell office:value-type="string" table:style-name="ce14">
            <text:p>1341140182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476" table:style-name="ce15">
            <text:p>1476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305.17" table:style-name="ce16">
            <text:p>305,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 SENTINEL SECURITY SOCIETA' COOPERATIVA</text:p>
          </table:table-cell>
          <table:table-cell office:value-type="string" table:style-name="ce14">
            <text:p>06426311210</text:p>
          </table:table-cell>
          <table:table-cell office:value-type="string" table:style-name="ce14">
            <text:p>6426311210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479" table:style-name="ce15">
            <text:p>1479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624.64" table:style-name="ce16">
            <text:p>624,6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SOLE srl</text:p>
          </table:table-cell>
          <table:table-cell office:value-type="string" table:style-name="ce14">
            <text:p>02322600541</text:p>
          </table:table-cell>
          <table:table-cell office:value-type="string" table:style-name="ce14">
            <text:p>5999811002</text:p>
          </table:table-cell>
          <table:table-cell office:value-type="string" table:style-name="ce14">
            <text:p>Energia elettrica</text:p>
          </table:table-cell>
          <table:table-cell office:value-type="float" office:value="1482" table:style-name="ce15">
            <text:p>1482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4556.8999999999996" table:style-name="ce16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3" table:style-name="ce15">
            <text:p>1483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019.92" table:style-name="ce16">
            <text:p>1.019,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4" table:style-name="ce15">
            <text:p>1484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473.36" table:style-name="ce16">
            <text:p>473,3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5" table:style-name="ce15">
            <text:p>1485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52.5" table:style-name="ce16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6" table:style-name="ce15">
            <text:p>1486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441.64" table:style-name="ce16">
            <text:p>441,6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7" table:style-name="ce15">
            <text:p>1487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30.56" table:style-name="ce16">
            <text:p>130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8" table:style-name="ce15">
            <text:p>1488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2.2" table:style-name="ce16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89" table:style-name="ce15">
            <text:p>1489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52.5" table:style-name="ce16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1490" table:style-name="ce15">
            <text:p>1490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2.2" table:style-name="ce16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Utenze e canoni per altri servizi n.a.c.</text:p>
          </table:table-cell>
          <table:table-cell office:value-type="float" office:value="1491" table:style-name="ce15">
            <text:p>1491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19.56" table:style-name="ce16">
            <text:p>119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TA SOCIETA' COOPERATIVA SOCIALE</text:p>
          </table:table-cell>
          <table:table-cell office:value-type="string" table:style-name="ce14">
            <text:p>01341140182</text:p>
          </table:table-cell>
          <table:table-cell office:value-type="string" table:style-name="ce14">
            <text:p>1341140182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496" table:style-name="ce15">
            <text:p>1496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1155.29" table:style-name="ce16">
            <text:p>1.155,2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497" table:style-name="ce15">
            <text:p>1497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495.56" table:style-name="ce16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1500" table:style-name="ce15">
            <text:p>1500</text:p>
          </table:table-cell>
          <table:table-cell office:value-type="date" office:date-value="2023-04-15T00:00:00" table:style-name="ce9">
            <text:p>15/04/2023</text:p>
          </table:table-cell>
          <table:table-cell office:value-type="float" office:value="1966.48" table:style-name="ce16">
            <text:p>1.966,4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NON ITALIA S.P.A.</text:p>
          </table:table-cell>
          <table:table-cell office:value-type="string" table:style-name="ce14">
            <text:p>11723840150</text:p>
          </table:table-cell>
          <table:table-cell office:value-type="string" table:style-name="ce14">
            <text:p>11723840150</text:p>
          </table:table-cell>
          <table:table-cell office:value-type="string" table:style-name="ce14">
            <text:p>Noleggi di hardware</text:p>
          </table:table-cell>
          <table:table-cell office:value-type="float" office:value="1501" table:style-name="ce15">
            <text:p>1501</text:p>
          </table:table-cell>
          <table:table-cell office:value-type="date" office:date-value="2023-04-15T00:00:00" table:style-name="ce9">
            <text:p>15/04/2023</text:p>
          </table:table-cell>
          <table:table-cell office:value-type="float" office:value="264.25" table:style-name="ce16">
            <text:p>264,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.N.F.F.A.S. - ONLUS DI ABBIATEGRASSO</text:p>
          </table:table-cell>
          <table:table-cell office:value-type="string" table:style-name="ce14">
            <text:p>03428590966</text:p>
          </table:table-cell>
          <table:table-cell office:value-type="string" table:style-name="ce14">
            <text:p>3428590966</text:p>
          </table:table-cell>
          <table:table-cell office:value-type="string" table:style-name="ce14">
            <text:p>Altri servizi diversi n.a.c.</text:p>
          </table:table-cell>
          <table:table-cell office:value-type="float" office:value="1502" table:style-name="ce15">
            <text:p>1502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17.5" table:style-name="ce16">
            <text:p>517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.N.F.F.A.S. - ONLUS DI ABBIATEGRASSO</text:p>
          </table:table-cell>
          <table:table-cell office:value-type="string" table:style-name="ce14">
            <text:p>03428590966</text:p>
          </table:table-cell>
          <table:table-cell office:value-type="string" table:style-name="ce14">
            <text:p>3428590966</text:p>
          </table:table-cell>
          <table:table-cell office:value-type="string" table:style-name="ce14">
            <text:p>Altri servizi diversi n.a.c.</text:p>
          </table:table-cell>
          <table:table-cell office:value-type="float" office:value="1503" table:style-name="ce15">
            <text:p>1503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012" table:style-name="ce16">
            <text:p>1.01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UOVA ERA S.R.L. RESIDENZA IL GLICINE</text:p>
          </table:table-cell>
          <table:table-cell office:value-type="string" table:style-name="ce14">
            <text:p>01876480185</text:p>
          </table:table-cell>
          <table:table-cell office:value-type="string" table:style-name="ce14">
            <text:p>1876480185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504" table:style-name="ce15">
            <text:p>1504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252" table:style-name="ce16">
            <text:p>1.25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RABILIA DEI <text:s/>Soc. Coop. <text:s/>Soc.<text:s/></text:p>
          </table:table-cell>
          <table:table-cell office:value-type="string" table:style-name="ce14">
            <text:p>02285280026</text:p>
          </table:table-cell>
          <table:table-cell office:value-type="string" table:style-name="ce14">
            <text:p>2285280026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505" table:style-name="ce15">
            <text:p>1505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383.99" table:style-name="ce16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EMOS DATA SRL</text:p>
          </table:table-cell>
          <table:table-cell office:value-type="string" table:style-name="ce14">
            <text:p>04947900157</text:p>
          </table:table-cell>
          <table:table-cell office:value-type="string" table:style-name="ce14">
            <text:p>4947900157</text:p>
          </table:table-cell>
          <table:table-cell office:value-type="string" table:style-name="ce14">
            <text:p>Manutenzione ordinaria e riparazioni di altri beni materiali</text:p>
          </table:table-cell>
          <table:table-cell office:value-type="float" office:value="1507" table:style-name="ce15">
            <text:p>1507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97.6" table:style-name="ce16">
            <text:p>97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TA SOCIETA' COOPERATIVA SOCIALE</text:p>
          </table:table-cell>
          <table:table-cell office:value-type="string" table:style-name="ce14">
            <text:p>01341140182</text:p>
          </table:table-cell>
          <table:table-cell office:value-type="string" table:style-name="ce14">
            <text:p>1341140182</text:p>
          </table:table-cell>
          <table:table-cell office:value-type="string" table:style-name="ce14">
            <text:p>Altri servizi ausiliari n.a.c.</text:p>
          </table:table-cell>
          <table:table-cell office:value-type="float" office:value="1508" table:style-name="ce15">
            <text:p>1508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463.1799999999998" table:style-name="ce16">
            <text:p>2.463,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TA SOCIETA' COOPERATIVA SOCIALE</text:p>
          </table:table-cell>
          <table:table-cell office:value-type="string" table:style-name="ce14">
            <text:p>01341140182</text:p>
          </table:table-cell>
          <table:table-cell office:value-type="string" table:style-name="ce14">
            <text:p>1341140182</text:p>
          </table:table-cell>
          <table:table-cell office:value-type="string" table:style-name="ce14">
            <text:p>Altri servizi diversi n.a.c.</text:p>
          </table:table-cell>
          <table:table-cell office:value-type="float" office:value="1509" table:style-name="ce15">
            <text:p>1509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305.17" table:style-name="ce16">
            <text:p>305,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TA SOCIETA' COOPERATIVA SOCIALE</text:p>
          </table:table-cell>
          <table:table-cell office:value-type="string" table:style-name="ce14">
            <text:p>01341140182</text:p>
          </table:table-cell>
          <table:table-cell office:value-type="string" table:style-name="ce14">
            <text:p>1341140182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510" table:style-name="ce15">
            <text:p>1510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0043.259999999998" table:style-name="ce16">
            <text:p>20.043,2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L CARTOLAIO DI CARPINELLI PAOLA</text:p>
          </table:table-cell>
          <table:table-cell office:value-type="string" table:style-name="ce14">
            <text:p>CRPPLA79M41B988L</text:p>
          </table:table-cell>
          <table:table-cell office:value-type="string" table:style-name="ce14">
            <text:p>1795120185</text:p>
          </table:table-cell>
          <table:table-cell office:value-type="string" table:style-name="ce14">
            <text:p>Carta, cancelleria e stampati</text:p>
          </table:table-cell>
          <table:table-cell office:value-type="float" office:value="1511" table:style-name="ce15">
            <text:p>1511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58.29" table:style-name="ce16">
            <text:p>58,2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78" table:style-name="ce15">
            <text:p>1478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93" table:style-name="ce15">
            <text:p>1493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495" table:style-name="ce15">
            <text:p>1495</text:p>
          </table:table-cell>
          <table:table-cell office:value-type="date" office:date-value="2023-04-14T00:00:00" table:style-name="ce9">
            <text:p>14/04/2023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506" table:style-name="ce15">
            <text:p>1506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1.78" table:style-name="ce16">
            <text:p>1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MUNE DI MACERATA</text:p>
          </table:table-cell>
          <table:table-cell office:value-type="string" table:style-name="ce14">
            <text:p>80001650433</text:p>
          </table:table-cell>
          <table:table-cell office:value-type="string" table:style-name="ce14">
            <text:p>9312043</text:p>
          </table:table-cell>
          <table:table-cell office:value-type="string" table:style-name="ce14">
            <text:p>Altri trasferimenti a famiglie n.a.c.</text:p>
          </table:table-cell>
          <table:table-cell office:value-type="float" office:value="1480" table:style-name="ce15">
            <text:p>1480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29" table:style-name="ce16">
            <text:p>129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MUNE DI MACERATA</text:p>
          </table:table-cell>
          <table:table-cell office:value-type="string" table:style-name="ce14">
            <text:p>80001650433</text:p>
          </table:table-cell>
          <table:table-cell office:value-type="string" table:style-name="ce14">
            <text:p>9312043</text:p>
          </table:table-cell>
          <table:table-cell office:value-type="string" table:style-name="ce14">
            <text:p>Altri trasferimenti a famiglie n.a.c.</text:p>
          </table:table-cell>
          <table:table-cell office:value-type="float" office:value="1481" table:style-name="ce15">
            <text:p>1481</text:p>
          </table:table-cell>
          <table:table-cell office:value-type="date" office:date-value="2023-04-13T00:00:00" table:style-name="ce9">
            <text:p>13/04/2023</text:p>
          </table:table-cell>
          <table:table-cell office:value-type="float" office:value="112" table:style-name="ce16">
            <text:p>11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CA S.R.L. Imposte Comunali Affini - società unipersonale</text:p>
          </table:table-cell>
          <table:table-cell office:value-type="string" table:style-name="ce14">
            <text:p>02478610583</text:p>
          </table:table-cell>
          <table:table-cell office:value-type="string" table:style-name="ce14">
            <text:p>1062951007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580" table:style-name="ce15">
            <text:p>1580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395.64" table:style-name="ce16">
            <text:p>395,6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Gas</text:p>
          </table:table-cell>
          <table:table-cell office:value-type="float" office:value="1582" table:style-name="ce15">
            <text:p>1582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2955.72" table:style-name="ce16">
            <text:p>2.955,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Acqua</text:p>
          </table:table-cell>
          <table:table-cell office:value-type="float" office:value="1583" table:style-name="ce15">
            <text:p>1583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3000" table:style-name="ce16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84" table:style-name="ce15">
            <text:p>1584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3593.75" table:style-name="ce16">
            <text:p>3.593,7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85" table:style-name="ce15">
            <text:p>1585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856.65" table:style-name="ce16">
            <text:p>856,6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86" table:style-name="ce15">
            <text:p>1586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460.36" table:style-name="ce16">
            <text:p>460,3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87" table:style-name="ce15">
            <text:p>1587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0.86" table:style-name="ce16">
            <text:p>10,8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88" table:style-name="ce15">
            <text:p>1588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753.53" table:style-name="ce16">
            <text:p>753,5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89" table:style-name="ce15">
            <text:p>1589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638.36" table:style-name="ce16">
            <text:p>1.638,3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0" table:style-name="ce15">
            <text:p>1590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4.48" table:style-name="ce16">
            <text:p>14,4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1" table:style-name="ce15">
            <text:p>1591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055.55" table:style-name="ce16">
            <text:p>1.055,5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2" table:style-name="ce15">
            <text:p>1592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96.16" table:style-name="ce16">
            <text:p>196,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3" table:style-name="ce15">
            <text:p>1593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640.32000000000005" table:style-name="ce16">
            <text:p>640,3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4" table:style-name="ce15">
            <text:p>1594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266.05" table:style-name="ce16">
            <text:p>266,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5" table:style-name="ce15">
            <text:p>1595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2898.94" table:style-name="ce16">
            <text:p>2.898,9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6" table:style-name="ce15">
            <text:p>1596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566.66999999999996" table:style-name="ce16">
            <text:p>566,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7" table:style-name="ce15">
            <text:p>1597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334.05" table:style-name="ce16">
            <text:p>334,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8" table:style-name="ce15">
            <text:p>1598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58.56" table:style-name="ce16">
            <text:p>58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599" table:style-name="ce15">
            <text:p>1599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850.5" table:style-name="ce16">
            <text:p>1.850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600" table:style-name="ce15">
            <text:p>1600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271.41000000000003" table:style-name="ce16">
            <text:p>271,4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601" table:style-name="ce15">
            <text:p>1601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314.22000000000003" table:style-name="ce16">
            <text:p>314,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602" table:style-name="ce15">
            <text:p>1602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5138.67" table:style-name="ce16">
            <text:p>5.138,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603" table:style-name="ce15">
            <text:p>1603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224.92" table:style-name="ce16">
            <text:p>224,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IONE PROVINCIALE ENTI LOCALI - VARESE</text:p>
          </table:table-cell>
          <table:table-cell office:value-type="string" table:style-name="ce14">
            <text:p>80009680127</text:p>
          </table:table-cell>
          <table:table-cell office:value-type="string" table:style-name="ce14">
            <text:p/>
          </table:table-cell>
          <table:table-cell office:value-type="string" table:style-name="ce14">
            <text:p>Acquisto di servizi per altre spese per formazione e addestramento n.a.c.</text:p>
          </table:table-cell>
          <table:table-cell office:value-type="float" office:value="1605" table:style-name="ce15">
            <text:p>1605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70" table:style-name="ce16">
            <text:p>7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604" table:style-name="ce15">
            <text:p>1604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.23" table:style-name="ce16">
            <text:p>1,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PENDENTI COMUNALI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1532" table:style-name="ce15">
            <text:p>1532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77.95" table:style-name="ce16">
            <text:p>77,9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PENDENTI COMUNALI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1569" table:style-name="ce15">
            <text:p>1569</text:p>
          </table:table-cell>
          <table:table-cell office:value-type="date" office:date-value="2023-04-17T00:00:00" table:style-name="ce9">
            <text:p>17/04/2023</text:p>
          </table:table-cell>
          <table:table-cell office:value-type="float" office:value="2537.5" table:style-name="ce16">
            <text:p>2.537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MMINISTRATORI COMUNALI</text:p>
          </table:table-cell>
          <table:table-cell office:value-type="string" table:style-name="ce14">
            <text:p/>
          </table:table-cell>
          <table:table-cell office:value-type="string" table:style-name="ce14">
            <text:p>0</text:p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1576" table:style-name="ce15">
            <text:p>1576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7238.5" table:style-name="ce16">
            <text:p>7.238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10" table:style-name="ce15">
            <text:p>1610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38.6" table:style-name="ce16">
            <text:p>38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11" table:style-name="ce15">
            <text:p>1611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16" table:style-name="ce15">
            <text:p>1616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161.31" table:style-name="ce16">
            <text:p>161,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17" table:style-name="ce15">
            <text:p>1617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18" table:style-name="ce15">
            <text:p>1618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6.43" table:style-name="ce16">
            <text:p>6,4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19" table:style-name="ce15">
            <text:p>1619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20" table:style-name="ce15">
            <text:p>1620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105.48" table:style-name="ce16">
            <text:p>105,4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621" table:style-name="ce15">
            <text:p>1621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ETALCO SRL</text:p>
          </table:table-cell>
          <table:table-cell office:value-type="string" table:style-name="ce14">
            <text:p>04299810269</text:p>
          </table:table-cell>
          <table:table-cell office:value-type="string" table:style-name="ce14">
            <text:p>4299810269</text:p>
          </table:table-cell>
          <table:table-cell office:value-type="string" table:style-name="ce14">
            <text:p>Beni immobili n.a.c.</text:p>
          </table:table-cell>
          <table:table-cell office:value-type="float" office:value="1625" table:style-name="ce15">
            <text:p>1625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9028.71" table:style-name="ce16">
            <text:p>19.028,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623" table:style-name="ce15">
            <text:p>1623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624" table:style-name="ce15">
            <text:p>1624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MUNE DI VERNATE</text:p>
          </table:table-cell>
          <table:table-cell office:value-type="string" table:style-name="ce14">
            <text:p><text:s/>80100350158</text:p>
          </table:table-cell>
          <table:table-cell office:value-type="string" table:style-name="ce14">
            <text:p>6301120157</text:p>
          </table:table-cell>
          <table:table-cell office:value-type="string" table:style-name="ce14">
            <text:p>Trasferimenti correnti a Comuni</text:p>
          </table:table-cell>
          <table:table-cell office:value-type="float" office:value="1626" table:style-name="ce15">
            <text:p>1626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58.68" table:style-name="ce16">
            <text:p>158,6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65" table:style-name="ce15">
            <text:p>1665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8664.7800000000007" table:style-name="ce16">
            <text:p>8.664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<text:s/>1 S.R.L.</text:p>
          </table:table-cell>
          <table:table-cell office:value-type="string" table:style-name="ce14">
            <text:p>01933640029</text:p>
          </table:table-cell>
          <table:table-cell office:value-type="string" table:style-name="ce14">
            <text:p>1933640029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667" table:style-name="ce15">
            <text:p>1667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794.07" table:style-name="ce16">
            <text:p>794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<text:s/>1 S.R.L.</text:p>
          </table:table-cell>
          <table:table-cell office:value-type="string" table:style-name="ce14">
            <text:p>01933640029</text:p>
          </table:table-cell>
          <table:table-cell office:value-type="string" table:style-name="ce14">
            <text:p>1933640029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668" table:style-name="ce15">
            <text:p>1668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20.93" table:style-name="ce16">
            <text:p>120,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<text:s/>1 S.R.L.</text:p>
          </table:table-cell>
          <table:table-cell office:value-type="string" table:style-name="ce14">
            <text:p>01933640029</text:p>
          </table:table-cell>
          <table:table-cell office:value-type="string" table:style-name="ce14">
            <text:p>1933640029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669" table:style-name="ce15">
            <text:p>1669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768.6" table:style-name="ce16">
            <text:p>768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<text:s/>1 S.R.L.</text:p>
          </table:table-cell>
          <table:table-cell office:value-type="string" table:style-name="ce14">
            <text:p>01933640029</text:p>
          </table:table-cell>
          <table:table-cell office:value-type="string" table:style-name="ce14">
            <text:p>1933640029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670" table:style-name="ce15">
            <text:p>1670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439.2" table:style-name="ce16">
            <text:p>439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CS CAREGIVER <text:s/>COOPERATIVA SOCIALE</text:p>
          </table:table-cell>
          <table:table-cell office:value-type="string" table:style-name="ce14">
            <text:p>02125100160</text:p>
          </table:table-cell>
          <table:table-cell office:value-type="string" table:style-name="ce14">
            <text:p>2125100160</text:p>
          </table:table-cell>
          <table:table-cell office:value-type="string" table:style-name="ce14">
            <text:p>Altri trasferimenti a famiglie n.a.c.</text:p>
          </table:table-cell>
          <table:table-cell office:value-type="float" office:value="1671" table:style-name="ce15">
            <text:p>1671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33.6" table:style-name="ce16">
            <text:p>33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CS CAREGIVER <text:s/>COOPERATIVA SOCIALE</text:p>
          </table:table-cell>
          <table:table-cell office:value-type="string" table:style-name="ce14">
            <text:p>02125100160</text:p>
          </table:table-cell>
          <table:table-cell office:value-type="string" table:style-name="ce14">
            <text:p>2125100160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672" table:style-name="ce15">
            <text:p>1672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603" table:style-name="ce16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CS CAREGIVER <text:s/>COOPERATIVA SOCIALE</text:p>
          </table:table-cell>
          <table:table-cell office:value-type="string" table:style-name="ce14">
            <text:p>02125100160</text:p>
          </table:table-cell>
          <table:table-cell office:value-type="string" table:style-name="ce14">
            <text:p>2125100160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673" table:style-name="ce15">
            <text:p>1673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047" table:style-name="ce16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PIO PRODUZIONE IDROGENO OSSIGENO SRL</text:p>
          </table:table-cell>
          <table:table-cell office:value-type="string" table:style-name="ce14">
            <text:p>08804430158</text:p>
          </table:table-cell>
          <table:table-cell office:value-type="string" table:style-name="ce14">
            <text:p>10803700151</text:p>
          </table:table-cell>
          <table:table-cell office:value-type="string" table:style-name="ce14">
            <text:p>Manutenzione ordinaria e riparazioni di impianti e macchinari</text:p>
          </table:table-cell>
          <table:table-cell office:value-type="float" office:value="1674" table:style-name="ce15">
            <text:p>1674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36.6" table:style-name="ce16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ONDAZIONE ISTITUTO SACRA FAMIGLIA - ONLUS</text:p>
          </table:table-cell>
          <table:table-cell office:value-type="string" table:style-name="ce14">
            <text:p>03034530158</text:p>
          </table:table-cell>
          <table:table-cell office:value-type="string" table:style-name="ce14">
            <text:p>795470152</text:p>
          </table:table-cell>
          <table:table-cell office:value-type="string" table:style-name="ce14">
            <text:p>Altri servizi diversi n.a.c.</text:p>
          </table:table-cell>
          <table:table-cell office:value-type="float" office:value="1675" table:style-name="ce15">
            <text:p>1675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908.5" table:style-name="ce16">
            <text:p>908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NON ITALIA S.P.A.</text:p>
          </table:table-cell>
          <table:table-cell office:value-type="string" table:style-name="ce14">
            <text:p>11723840150</text:p>
          </table:table-cell>
          <table:table-cell office:value-type="string" table:style-name="ce14">
            <text:p>11723840150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1676" table:style-name="ce15">
            <text:p>1676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64.25" table:style-name="ce16">
            <text:p>264,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Manutenzione ordinaria e riparazioni di beni immobili</text:p>
          </table:table-cell>
          <table:table-cell office:value-type="float" office:value="1677" table:style-name="ce15">
            <text:p>1677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006.5" table:style-name="ce16">
            <text:p>1.006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678" table:style-name="ce15">
            <text:p>1678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91.39" table:style-name="ce16">
            <text:p>91,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679" table:style-name="ce15">
            <text:p>1679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89.25" table:style-name="ce16">
            <text:p>289,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i servizi diversi n.a.c.</text:p>
          </table:table-cell>
          <table:table-cell office:value-type="float" office:value="1680" table:style-name="ce15">
            <text:p>1680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4.9" table:style-name="ce16">
            <text:p>54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681" table:style-name="ce15">
            <text:p>1681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1.96" table:style-name="ce16">
            <text:p>21,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682" table:style-name="ce15">
            <text:p>1682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36.6" table:style-name="ce16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i servizi diversi n.a.c.</text:p>
          </table:table-cell>
          <table:table-cell office:value-type="float" office:value="1683" table:style-name="ce15">
            <text:p>1683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801.54" table:style-name="ce16">
            <text:p>801,5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UOVA ASSISTENZA SOC. COOP. SOC. ONLUS</text:p>
          </table:table-cell>
          <table:table-cell office:value-type="string" table:style-name="ce14">
            <text:p>06902520011</text:p>
          </table:table-cell>
          <table:table-cell office:value-type="string" table:style-name="ce14">
            <text:p>1684780032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684" table:style-name="ce15">
            <text:p>1684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033.75" table:style-name="ce16">
            <text:p>1.033,7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ORGANA A.V.F.</text:p>
          </table:table-cell>
          <table:table-cell office:value-type="string" table:style-name="ce14">
            <text:p>02699150062</text:p>
          </table:table-cell>
          <table:table-cell office:value-type="string" table:style-name="ce14">
            <text:p>2699150062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1685" table:style-name="ce15">
            <text:p>1685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686.3" table:style-name="ce16">
            <text:p>1.686,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E ITALIANE S.P.A.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1114601006</text:p>
          </table:table-cell>
          <table:table-cell office:value-type="string" table:style-name="ce14">
            <text:p>Spese postali</text:p>
          </table:table-cell>
          <table:table-cell office:value-type="float" office:value="1666" table:style-name="ce15">
            <text:p>1666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4.17" table:style-name="ce16">
            <text:p>24,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CONOMO COMUNALE FERRARI SILVIA MARIA</text:p>
          </table:table-cell>
          <table:table-cell office:value-type="string" table:style-name="ce14">
            <text:p>FRRSVM69L63F205M</text:p>
          </table:table-cell>
          <table:table-cell office:value-type="string" table:style-name="ce14">
            <text:p/>
          </table:table-cell>
          <table:table-cell office:value-type="string" table:style-name="ce14">
            <text:p>Altri servizi diversi n.a.c.</text:p>
          </table:table-cell>
          <table:table-cell office:value-type="float" office:value="1612" table:style-name="ce15">
            <text:p>1612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191.03" table:style-name="ce16">
            <text:p>191,0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CONOMO COMUNALE FERRARI SILVIA MARIA</text:p>
          </table:table-cell>
          <table:table-cell office:value-type="string" table:style-name="ce14">
            <text:p>FRRSVM69L63F205M</text:p>
          </table:table-cell>
          <table:table-cell office:value-type="string" table:style-name="ce14">
            <text:p/>
          </table:table-cell>
          <table:table-cell office:value-type="string" table:style-name="ce14">
            <text:p>Altri servizi diversi n.a.c.</text:p>
          </table:table-cell>
          <table:table-cell office:value-type="float" office:value="1613" table:style-name="ce15">
            <text:p>1613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26" table:style-name="ce16">
            <text:p>26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CONOMO COMUNALE FERRARI SILVIA MARIA</text:p>
          </table:table-cell>
          <table:table-cell office:value-type="string" table:style-name="ce14">
            <text:p>FRRSVM69L63F205M</text:p>
          </table:table-cell>
          <table:table-cell office:value-type="string" table:style-name="ce14">
            <text:p/>
          </table:table-cell>
          <table:table-cell office:value-type="string" table:style-name="ce14">
            <text:p>Altri servizi diversi n.a.c.</text:p>
          </table:table-cell>
          <table:table-cell office:value-type="float" office:value="1614" table:style-name="ce15">
            <text:p>1614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265.06" table:style-name="ce16">
            <text:p>265,0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CONOMO COMUNALE FERRARI SILVIA MARIA</text:p>
          </table:table-cell>
          <table:table-cell office:value-type="string" table:style-name="ce14">
            <text:p>FRRSVM69L63F205M</text:p>
          </table:table-cell>
          <table:table-cell office:value-type="string" table:style-name="ce14">
            <text:p/>
          </table:table-cell>
          <table:table-cell office:value-type="string" table:style-name="ce14">
            <text:p>Altri servizi diversi n.a.c.</text:p>
          </table:table-cell>
          <table:table-cell office:value-type="float" office:value="1615" table:style-name="ce15">
            <text:p>1615</text:p>
          </table:table-cell>
          <table:table-cell office:value-type="date" office:date-value="2023-04-27T00:00:00" table:style-name="ce9">
            <text:p>27/04/2023</text:p>
          </table:table-cell>
          <table:table-cell office:value-type="float" office:value="4" table:style-name="ce16">
            <text:p>4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1639" table:style-name="ce15">
            <text:p>1639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85.51" table:style-name="ce16">
            <text:p>85,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1640" table:style-name="ce15">
            <text:p>1640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970.59" table:style-name="ce16">
            <text:p>970,59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1641" table:style-name="ce11">
            <text:p>1641</text:p>
          </table:table-cell>
          <table:table-cell office:value-type="date" office:date-value="2023-05-03T00:00:00" table:style-name="ce8">
            <text:p>03/05/2023</text:p>
          </table:table-cell>
          <table:table-cell office:value-type="float" office:value="62" table:style-name="ce12">
            <text:p>62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LLSYSTEM SPA</text:p>
          </table:table-cell>
          <table:table-cell office:value-type="string" table:style-name="ce14">
            <text:p>01579830025</text:p>
          </table:table-cell>
          <table:table-cell office:value-type="string" table:style-name="ce14">
            <text:p>1579830025</text:p>
          </table:table-cell>
          <table:table-cell office:value-type="string" table:style-name="ce14">
            <text:p>Altre spese per contratti di servizio pubblico</text:p>
          </table:table-cell>
          <table:table-cell office:value-type="float" office:value="1642" table:style-name="ce15">
            <text:p>1642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30.70000000000005" table:style-name="ce16">
            <text:p>530,7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RLI ROCCO</text:p>
          </table:table-cell>
          <table:table-cell office:value-type="string" table:style-name="ce14">
            <text:p>SRLRCC70R05A013A</text:p>
          </table:table-cell>
          <table:table-cell office:value-type="string" table:style-name="ce14">
            <text:p>9264570962</text:p>
          </table:table-cell>
          <table:table-cell office:value-type="string" table:style-name="ce14">
            <text:p>Carburanti, combustibili e lubrificanti<text:s/></text:p>
          </table:table-cell>
          <table:table-cell office:value-type="float" office:value="1643" table:style-name="ce15">
            <text:p>1643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000" table:style-name="ce1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ORINT S.P.A.</text:p>
          </table:table-cell>
          <table:table-cell office:value-type="string" table:style-name="ce14">
            <text:p>00167200245</text:p>
          </table:table-cell>
          <table:table-cell office:value-type="string" table:style-name="ce14">
            <text:p>167200245</text:p>
          </table:table-cell>
          <table:table-cell office:value-type="string" table:style-name="ce14">
            <text:p>Vestiario</text:p>
          </table:table-cell>
          <table:table-cell office:value-type="float" office:value="1644" table:style-name="ce15">
            <text:p>1644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48.84" table:style-name="ce16">
            <text:p>148,8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ORINT S.P.A.</text:p>
          </table:table-cell>
          <table:table-cell office:value-type="string" table:style-name="ce14">
            <text:p>00167200245</text:p>
          </table:table-cell>
          <table:table-cell office:value-type="string" table:style-name="ce14">
            <text:p>167200245</text:p>
          </table:table-cell>
          <table:table-cell office:value-type="string" table:style-name="ce14">
            <text:p>Vestiario</text:p>
          </table:table-cell>
          <table:table-cell office:value-type="float" office:value="1645" table:style-name="ce15">
            <text:p>1645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466.28" table:style-name="ce16">
            <text:p>466,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ORINT S.P.A.</text:p>
          </table:table-cell>
          <table:table-cell office:value-type="string" table:style-name="ce14">
            <text:p>00167200245</text:p>
          </table:table-cell>
          <table:table-cell office:value-type="string" table:style-name="ce14">
            <text:p>167200245</text:p>
          </table:table-cell>
          <table:table-cell office:value-type="string" table:style-name="ce14">
            <text:p>Vestiario</text:p>
          </table:table-cell>
          <table:table-cell office:value-type="float" office:value="1646" table:style-name="ce15">
            <text:p>1646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182.58" table:style-name="ce16">
            <text:p>2.182,5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RLI ROCCO</text:p>
          </table:table-cell>
          <table:table-cell office:value-type="string" table:style-name="ce14">
            <text:p>SRLRCC70R05A013A</text:p>
          </table:table-cell>
          <table:table-cell office:value-type="string" table:style-name="ce14">
            <text:p>9264570962</text:p>
          </table:table-cell>
          <table:table-cell office:value-type="string" table:style-name="ce14">
            <text:p>Carburanti, combustibili e lubrificanti<text:s/></text:p>
          </table:table-cell>
          <table:table-cell office:value-type="float" office:value="1649" table:style-name="ce15">
            <text:p>1649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000" table:style-name="ce16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1650" table:style-name="ce15">
            <text:p>1650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495.56" table:style-name="ce16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RUBA BUSINESS S.R.L.</text:p>
          </table:table-cell>
          <table:table-cell office:value-type="string" table:style-name="ce14">
            <text:p>01497070381</text:p>
          </table:table-cell>
          <table:table-cell office:value-type="string" table:style-name="ce14">
            <text:p>1497070381</text:p>
          </table:table-cell>
          <table:table-cell office:value-type="string" table:style-name="ce14">
            <text:p>Altri servizi diversi n.a.c.</text:p>
          </table:table-cell>
          <table:table-cell office:value-type="float" office:value="1651" table:style-name="ce15">
            <text:p>1651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2.08" table:style-name="ce16">
            <text:p>12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GGI DI SOLE S.C.S.</text:p>
          </table:table-cell>
          <table:table-cell office:value-type="string" table:style-name="ce14">
            <text:p>03681680124</text:p>
          </table:table-cell>
          <table:table-cell office:value-type="string" table:style-name="ce14">
            <text:p>3681680124</text:p>
          </table:table-cell>
          <table:table-cell office:value-type="string" table:style-name="ce14">
            <text:p>Servizi di pulizia e lavanderia</text:p>
          </table:table-cell>
          <table:table-cell office:value-type="float" office:value="1652" table:style-name="ce15">
            <text:p>1652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427" table:style-name="ce16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GGI DI SOLE S.C.S.</text:p>
          </table:table-cell>
          <table:table-cell office:value-type="string" table:style-name="ce14">
            <text:p>03681680124</text:p>
          </table:table-cell>
          <table:table-cell office:value-type="string" table:style-name="ce14">
            <text:p>3681680124</text:p>
          </table:table-cell>
          <table:table-cell office:value-type="string" table:style-name="ce14">
            <text:p>Servizi di pulizia e lavanderia</text:p>
          </table:table-cell>
          <table:table-cell office:value-type="float" office:value="1653" table:style-name="ce15">
            <text:p>1653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138.91" table:style-name="ce16">
            <text:p>5.138,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55" table:style-name="ce15">
            <text:p>1655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39.26" table:style-name="ce16">
            <text:p>139,2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56" table:style-name="ce15">
            <text:p>1656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52.08000000000004" table:style-name="ce16">
            <text:p>552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57" table:style-name="ce15">
            <text:p>1657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77.45" table:style-name="ce16">
            <text:p>277,4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58" table:style-name="ce15">
            <text:p>1658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851.68" table:style-name="ce16">
            <text:p>851,6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59" table:style-name="ce15">
            <text:p>1659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148.87" table:style-name="ce16">
            <text:p>148,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60" table:style-name="ce15">
            <text:p>1660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99.81" table:style-name="ce16">
            <text:p>299,8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61" table:style-name="ce15">
            <text:p>1661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16.76" table:style-name="ce16">
            <text:p>516,7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62" table:style-name="ce15">
            <text:p>1662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13.62" table:style-name="ce16">
            <text:p>213,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63" table:style-name="ce15">
            <text:p>1663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198.59" table:style-name="ce16">
            <text:p>5.198,5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1664" table:style-name="ce15">
            <text:p>1664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32.1" table:style-name="ce16">
            <text:p>532,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1783" table:style-name="ce15">
            <text:p>1783</text:p>
          </table:table-cell>
          <table:table-cell office:value-type="date" office:date-value="2023-05-09T00:00:00" table:style-name="ce9">
            <text:p>09/05/2023</text:p>
          </table:table-cell>
          <table:table-cell office:value-type="float" office:value="7095.68" table:style-name="ce16">
            <text:p>7.095,6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1784" table:style-name="ce15">
            <text:p>1784</text:p>
          </table:table-cell>
          <table:table-cell office:value-type="date" office:date-value="2023-05-09T00:00:00" table:style-name="ce9">
            <text:p>09/05/2023</text:p>
          </table:table-cell>
          <table:table-cell office:value-type="float" office:value="77" table:style-name="ce16">
            <text:p>7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1705" table:style-name="ce15">
            <text:p>1705</text:p>
          </table:table-cell>
          <table:table-cell office:value-type="date" office:date-value="2023-05-09T00:00:00" table:style-name="ce9">
            <text:p>09/05/2023</text:p>
          </table:table-cell>
          <table:table-cell office:value-type="float" office:value="215.73" table:style-name="ce16">
            <text:p>215,7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PS</text:p>
          </table:table-cell>
          <table:table-cell office:value-type="string" table:style-name="ce14">
            <text:p>02121151001</text:p>
          </table:table-cell>
          <table:table-cell office:value-type="string" table:style-name="ce14">
            <text:p>2121151001</text:p>
          </table:table-cell>
          <table:table-cell office:value-type="string" table:style-name="ce14">
            <text:p>Compensi agli organi istituzionali di revisione, di controllo ed altri incarichi istituzionali dell'amministrazione</text:p>
          </table:table-cell>
          <table:table-cell office:value-type="float" office:value="1719" table:style-name="ce15">
            <text:p>1719</text:p>
          </table:table-cell>
          <table:table-cell office:value-type="date" office:date-value="2023-05-09T00:00:00" table:style-name="ce9">
            <text:p>09/05/2023</text:p>
          </table:table-cell>
          <table:table-cell office:value-type="float" office:value="592.59" table:style-name="ce16">
            <text:p>592,5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ePay S.p.A. Patrimonio destinato IMEL</text:p>
          </table:table-cell>
          <table:table-cell office:value-type="string" table:style-name="ce14">
            <text:p>06874351007</text:p>
          </table:table-cell>
          <table:table-cell office:value-type="string" table:style-name="ce14">
            <text:p>6874351007</text:p>
          </table:table-cell>
          <table:table-cell office:value-type="string" table:style-name="ce14">
            <text:p>Altre spese per servizi amministrativi</text:p>
          </table:table-cell>
          <table:table-cell office:value-type="float" office:value="1787" table:style-name="ce15">
            <text:p>1787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80.52" table:style-name="ce16">
            <text:p>80,5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ELECOM ITALIA S.P.A. - TIM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488410010</text:p>
          </table:table-cell>
          <table:table-cell office:value-type="string" table:style-name="ce14">
            <text:p>Telefonia mobile</text:p>
          </table:table-cell>
          <table:table-cell office:value-type="float" office:value="1788" table:style-name="ce15">
            <text:p>1788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33.14" table:style-name="ce16">
            <text:p>33,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UDIO LEGALE ASSOCIATO FERRARI MANCINI MANTELLINI MANTELLINI</text:p>
          </table:table-cell>
          <table:table-cell office:value-type="string" table:style-name="ce14">
            <text:p>01811510187</text:p>
          </table:table-cell>
          <table:table-cell office:value-type="string" table:style-name="ce14">
            <text:p>1811510187</text:p>
          </table:table-cell>
          <table:table-cell office:value-type="string" table:style-name="ce14">
            <text:p>Patrocinio legale</text:p>
          </table:table-cell>
          <table:table-cell office:value-type="float" office:value="1791" table:style-name="ce15">
            <text:p>1791</text:p>
          </table:table-cell>
          <table:table-cell office:value-type="date" office:date-value="2023-05-11T00:00:00" table:style-name="ce9">
            <text:p>11/05/2023</text:p>
          </table:table-cell>
          <table:table-cell office:value-type="float" office:value="2918.24" table:style-name="ce16">
            <text:p>2.918,24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assegni e sussidi assistenziali</text:p>
          </table:table-cell>
          <table:table-cell office:value-type="float" office:value="1793" table:style-name="ce11">
            <text:p>1793</text:p>
          </table:table-cell>
          <table:table-cell office:value-type="date" office:date-value="2023-05-12T00:00:00" table:style-name="ce8">
            <text:p>12/05/2023</text:p>
          </table:table-cell>
          <table:table-cell office:value-type="float" office:value="300" table:style-name="ce12">
            <text:p>3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CENTRO ORIENTAMENTO "IL FILEREMO"</text:p>
          </table:table-cell>
          <table:table-cell office:value-type="string" table:style-name="ce14">
            <text:p>94015300182</text:p>
          </table:table-cell>
          <table:table-cell office:value-type="string" table:style-name="ce14">
            <text:p>94015300182</text:p>
          </table:table-cell>
          <table:table-cell office:value-type="string" table:style-name="ce14">
            <text:p>Altri servizi diversi n.a.c.</text:p>
          </table:table-cell>
          <table:table-cell office:value-type="float" office:value="1794" table:style-name="ce15">
            <text:p>1794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634.5" table:style-name="ce16">
            <text:p>634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797" table:style-name="ce15">
            <text:p>1797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14.74" table:style-name="ce16">
            <text:p>14,7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1798" table:style-name="ce15">
            <text:p>1798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11528.53" table:style-name="ce16">
            <text:p>11.528,5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E ITALIANE S.P.A.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1114601006</text:p>
          </table:table-cell>
          <table:table-cell office:value-type="string" table:style-name="ce14">
            <text:p>Spese postali</text:p>
          </table:table-cell>
          <table:table-cell office:value-type="float" office:value="1796" table:style-name="ce15">
            <text:p>1796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46.16" table:style-name="ce16">
            <text:p>46,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FORMA Srl</text:p>
          </table:table-cell>
          <table:table-cell office:value-type="string" table:style-name="ce14">
            <text:p>01540680038</text:p>
          </table:table-cell>
          <table:table-cell office:value-type="string" table:style-name="ce14">
            <text:p>1540680038</text:p>
          </table:table-cell>
          <table:table-cell office:value-type="string" table:style-name="ce14">
            <text:p>Altri servizi diversi n.a.c.</text:p>
          </table:table-cell>
          <table:table-cell office:value-type="float" office:value="1801" table:style-name="ce15">
            <text:p>1801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482.91" table:style-name="ce16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SOLE srl</text:p>
          </table:table-cell>
          <table:table-cell office:value-type="string" table:style-name="ce14">
            <text:p>02322600541</text:p>
          </table:table-cell>
          <table:table-cell office:value-type="string" table:style-name="ce14">
            <text:p>5999811002</text:p>
          </table:table-cell>
          <table:table-cell office:value-type="string" table:style-name="ce14">
            <text:p>Energia elettrica</text:p>
          </table:table-cell>
          <table:table-cell office:value-type="float" office:value="1802" table:style-name="ce15">
            <text:p>1802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4556.8999999999996" table:style-name="ce16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4" table:style-name="ce15">
            <text:p>1804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8.4" table:style-name="ce16">
            <text:p>8,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6" table:style-name="ce15">
            <text:p>1806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6.05" table:style-name="ce16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8" table:style-name="ce15">
            <text:p>1808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2.39" table:style-name="ce16">
            <text:p>2,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0" table:style-name="ce15">
            <text:p>1810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2" table:style-name="ce15">
            <text:p>1812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4.5" table:style-name="ce16">
            <text:p>4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4" table:style-name="ce15">
            <text:p>1814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6" table:style-name="ce15">
            <text:p>1816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2.34" table:style-name="ce16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817" table:style-name="ce15">
            <text:p>1817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818" table:style-name="ce15">
            <text:p>1818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0.71" table:style-name="ce16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MUNE DI ABBIATEGRASSO</text:p>
          </table:table-cell>
          <table:table-cell office:value-type="string" table:style-name="ce14">
            <text:p>01310880156</text:p>
          </table:table-cell>
          <table:table-cell office:value-type="string" table:style-name="ce14">
            <text:p>1310880156</text:p>
          </table:table-cell>
          <table:table-cell office:value-type="string" table:style-name="ce14">
            <text:p>Trasferimenti correnti a Comuni</text:p>
          </table:table-cell>
          <table:table-cell office:value-type="float" office:value="1799" table:style-name="ce15">
            <text:p>1799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699.78" table:style-name="ce16">
            <text:p>699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MUNE DI ABBIATEGRASSO</text:p>
          </table:table-cell>
          <table:table-cell office:value-type="string" table:style-name="ce14">
            <text:p>01310880156</text:p>
          </table:table-cell>
          <table:table-cell office:value-type="string" table:style-name="ce14">
            <text:p>1310880156</text:p>
          </table:table-cell>
          <table:table-cell office:value-type="string" table:style-name="ce14">
            <text:p>Trasferimenti correnti a Comuni</text:p>
          </table:table-cell>
          <table:table-cell office:value-type="float" office:value="1800" table:style-name="ce15">
            <text:p>1800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1038.54" table:style-name="ce16">
            <text:p>1.038,5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3" table:style-name="ce15">
            <text:p>1803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2791.6" table:style-name="ce16">
            <text:p>2.791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5" table:style-name="ce15">
            <text:p>1805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2009.58" table:style-name="ce16">
            <text:p>2.009,5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7" table:style-name="ce15">
            <text:p>1807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795.24" table:style-name="ce16">
            <text:p>795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09" table:style-name="ce15">
            <text:p>1809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130.52000000000001" table:style-name="ce16">
            <text:p>130,5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1" table:style-name="ce15">
            <text:p>1811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1495.5" table:style-name="ce16">
            <text:p>1.495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3" table:style-name="ce15">
            <text:p>1813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282.99" table:style-name="ce16">
            <text:p>282,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1815" table:style-name="ce15">
            <text:p>1815</text:p>
          </table:table-cell>
          <table:table-cell office:value-type="date" office:date-value="2023-05-16T00:00:00" table:style-name="ce9">
            <text:p>16/05/2023</text:p>
          </table:table-cell>
          <table:table-cell office:value-type="float" office:value="777.81" table:style-name="ce16">
            <text:p>777,8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820" table:style-name="ce15">
            <text:p>1820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1821" table:style-name="ce15">
            <text:p>1821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6.84" table:style-name="ce16">
            <text:p>16,8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DOGANE E DEI MONOPOLI</text:p>
          </table:table-cell>
          <table:table-cell office:value-type="string" table:style-name="ce14">
            <text:p>97210890584</text:p>
          </table:table-cell>
          <table:table-cell office:value-type="string" table:style-name="ce14">
            <text:p>6409601009</text:p>
          </table:table-cell>
          <table:table-cell office:value-type="string" table:style-name="ce14">
            <text:p>Manutenzione ordinaria e riparazioni di altri beni materiali</text:p>
          </table:table-cell>
          <table:table-cell office:value-type="float" office:value="2083" table:style-name="ce15">
            <text:p>2083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3.24" table:style-name="ce16">
            <text:p>23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OLDI ALBERTO</text:p>
          </table:table-cell>
          <table:table-cell office:value-type="string" table:style-name="ce14">
            <text:p>DLDLRT55D18C153S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037" table:style-name="ce15">
            <text:p>2037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473" table:style-name="ce16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ALATI PATRIZIA</text:p>
          </table:table-cell>
          <table:table-cell office:value-type="string" table:style-name="ce14">
            <text:p>GLTPRZ72E55E815P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039" table:style-name="ce15">
            <text:p>2039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473" table:style-name="ce16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SI MARIA LUISA</text:p>
          </table:table-cell>
          <table:table-cell office:value-type="string" table:style-name="ce14">
            <text:p>PSSMLS61H48F783E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043" table:style-name="ce15">
            <text:p>2043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524" table:style-name="ce16">
            <text:p>1.524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YO s.p.a..</text:p>
          </table:table-cell>
          <table:table-cell office:value-type="string" table:style-name="ce14">
            <text:p>03222970406</text:p>
          </table:table-cell>
          <table:table-cell office:value-type="string" table:style-name="ce14">
            <text:p>3222970406</text:p>
          </table:table-cell>
          <table:table-cell office:value-type="string" table:style-name="ce14">
            <text:p>Carta, cancelleria e stampati</text:p>
          </table:table-cell>
          <table:table-cell office:value-type="float" office:value="2050" table:style-name="ce15">
            <text:p>2050</text:p>
          </table:table-cell>
          <table:table-cell office:value-type="date" office:date-value="2023-05-20T00:00:00" table:style-name="ce9">
            <text:p>20/05/2023</text:p>
          </table:table-cell>
          <table:table-cell office:value-type="float" office:value="995.45" table:style-name="ce16">
            <text:p>995,4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051" table:style-name="ce15">
            <text:p>2051</text:p>
          </table:table-cell>
          <table:table-cell office:value-type="date" office:date-value="2023-05-20T00:00:00" table:style-name="ce9">
            <text:p>20/05/2023</text:p>
          </table:table-cell>
          <table:table-cell office:value-type="float" office:value="54.21" table:style-name="ce16">
            <text:p>54,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052" table:style-name="ce15">
            <text:p>2052</text:p>
          </table:table-cell>
          <table:table-cell office:value-type="date" office:date-value="2023-05-20T00:00:00" table:style-name="ce9">
            <text:p>20/05/2023</text:p>
          </table:table-cell>
          <table:table-cell office:value-type="float" office:value="136.62" table:style-name="ce16">
            <text:p>136,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053" table:style-name="ce15">
            <text:p>2053</text:p>
          </table:table-cell>
          <table:table-cell office:value-type="date" office:date-value="2023-05-20T00:00:00" table:style-name="ce9">
            <text:p>20/05/2023</text:p>
          </table:table-cell>
          <table:table-cell office:value-type="float" office:value="27.58" table:style-name="ce16">
            <text:p>27,5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054" table:style-name="ce15">
            <text:p>2054</text:p>
          </table:table-cell>
          <table:table-cell office:value-type="date" office:date-value="2023-05-20T00:00:00" table:style-name="ce9">
            <text:p>20/05/2023</text:p>
          </table:table-cell>
          <table:table-cell office:value-type="float" office:value="297.88" table:style-name="ce16">
            <text:p>297,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FORMA Srl</text:p>
          </table:table-cell>
          <table:table-cell office:value-type="string" table:style-name="ce14">
            <text:p>01540680038</text:p>
          </table:table-cell>
          <table:table-cell office:value-type="string" table:style-name="ce14">
            <text:p>1540680038</text:p>
          </table:table-cell>
          <table:table-cell office:value-type="string" table:style-name="ce14">
            <text:p>Altri servizi diversi n.a.c.</text:p>
          </table:table-cell>
          <table:table-cell office:value-type="float" office:value="2055" table:style-name="ce15">
            <text:p>2055</text:p>
          </table:table-cell>
          <table:table-cell office:value-type="date" office:date-value="2023-05-20T00:00:00" table:style-name="ce9">
            <text:p>20/05/2023</text:p>
          </table:table-cell>
          <table:table-cell office:value-type="float" office:value="85.4" table:style-name="ce16">
            <text:p>85,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Gas</text:p>
          </table:table-cell>
          <table:table-cell office:value-type="float" office:value="2056" table:style-name="ce15">
            <text:p>2056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2898.45" table:style-name="ce16">
            <text:p>2.898,4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57" table:style-name="ce15">
            <text:p>2057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59.95" table:style-name="ce16">
            <text:p>59,9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58" table:style-name="ce15">
            <text:p>2058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16.399999999999999" table:style-name="ce16">
            <text:p>16,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59" table:style-name="ce15">
            <text:p>2059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1017.37" table:style-name="ce16">
            <text:p>1.017,3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0" table:style-name="ce15">
            <text:p>2060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9.16" table:style-name="ce16">
            <text:p>9,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1" table:style-name="ce15">
            <text:p>2061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655.5" table:style-name="ce16">
            <text:p>655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2" table:style-name="ce15">
            <text:p>2062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165.24" table:style-name="ce16">
            <text:p>165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3" table:style-name="ce15">
            <text:p>2063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165.24" table:style-name="ce16">
            <text:p>165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4" table:style-name="ce15">
            <text:p>2064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5063.37" table:style-name="ce16">
            <text:p>5.063,3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5" table:style-name="ce15">
            <text:p>2065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50.24" table:style-name="ce16">
            <text:p>50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6" table:style-name="ce15">
            <text:p>2066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3173.46" table:style-name="ce16">
            <text:p>3.173,4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067" table:style-name="ce15">
            <text:p>2067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314.81" table:style-name="ce16">
            <text:p>314,8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TE ITALIANE S.P.A.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1114601006</text:p>
          </table:table-cell>
          <table:table-cell office:value-type="string" table:style-name="ce14">
            <text:p>Spese postali</text:p>
          </table:table-cell>
          <table:table-cell office:value-type="float" office:value="2068" table:style-name="ce15">
            <text:p>2068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25" table:style-name="ce16">
            <text:p>25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E-GIULI PRIMO PAOLO</text:p>
          </table:table-cell>
          <table:table-cell office:value-type="string" table:style-name="ce14">
            <text:p>DGLPMP50E26F783L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1889" table:style-name="ce15">
            <text:p>1889</text:p>
          </table:table-cell>
          <table:table-cell office:value-type="date" office:date-value="2023-05-18T00:00:00" table:style-name="ce9">
            <text:p>18/05/2023</text:p>
          </table:table-cell>
          <table:table-cell office:value-type="float" office:value="2032" table:style-name="ce16">
            <text:p>2.03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IZZARELLI AGOSTINO</text:p>
          </table:table-cell>
          <table:table-cell office:value-type="string" table:style-name="ce14">
            <text:p>PZZGTN67E15F205W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1891" table:style-name="ce15">
            <text:p>1891</text:p>
          </table:table-cell>
          <table:table-cell office:value-type="date" office:date-value="2023-05-18T00:00:00" table:style-name="ce9">
            <text:p>18/05/2023</text:p>
          </table:table-cell>
          <table:table-cell office:value-type="float" office:value="736.5" table:style-name="ce16">
            <text:p>736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DEXO ITALIA S.P.A.</text:p>
          </table:table-cell>
          <table:table-cell office:value-type="string" table:style-name="ce14">
            <text:p>00805980158</text:p>
          </table:table-cell>
          <table:table-cell office:value-type="string" table:style-name="ce14">
            <text:p>805980158</text:p>
          </table:table-cell>
          <table:table-cell office:value-type="string" table:style-name="ce14">
            <text:p>Contratti di servizio per le mense scolastiche</text:p>
          </table:table-cell>
          <table:table-cell office:value-type="float" office:value="2072" table:style-name="ce15">
            <text:p>2072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40814.42" table:style-name="ce16">
            <text:p>40.814,4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DEXO ITALIA S.P.A.</text:p>
          </table:table-cell>
          <table:table-cell office:value-type="string" table:style-name="ce14">
            <text:p>00805980158</text:p>
          </table:table-cell>
          <table:table-cell office:value-type="string" table:style-name="ce14">
            <text:p>805980158</text:p>
          </table:table-cell>
          <table:table-cell office:value-type="string" table:style-name="ce14">
            <text:p>Contratti di servizio per le mense scolastiche</text:p>
          </table:table-cell>
          <table:table-cell office:value-type="float" office:value="2073" table:style-name="ce15">
            <text:p>2073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770.81" table:style-name="ce16">
            <text:p>3.770,8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DEXO ITALIA S.P.A.</text:p>
          </table:table-cell>
          <table:table-cell office:value-type="string" table:style-name="ce14">
            <text:p>00805980158</text:p>
          </table:table-cell>
          <table:table-cell office:value-type="string" table:style-name="ce14">
            <text:p>805980158</text:p>
          </table:table-cell>
          <table:table-cell office:value-type="string" table:style-name="ce14">
            <text:p>Contratti di servizio di asilo nido</text:p>
          </table:table-cell>
          <table:table-cell office:value-type="float" office:value="2074" table:style-name="ce15">
            <text:p>2074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9775.7199999999993" table:style-name="ce16">
            <text:p>9.775,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CA S.R.L. Imposte Comunali Affini - società unipersonale</text:p>
          </table:table-cell>
          <table:table-cell office:value-type="string" table:style-name="ce14">
            <text:p>02478610583</text:p>
          </table:table-cell>
          <table:table-cell office:value-type="string" table:style-name="ce14">
            <text:p>1062951007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2080" table:style-name="ce15">
            <text:p>2080</text:p>
          </table:table-cell>
          <table:table-cell office:value-type="date" office:date-value="2023-05-25T00:00:00" table:style-name="ce9">
            <text:p>25/05/2023</text:p>
          </table:table-cell>
          <table:table-cell office:value-type="float" office:value="3463.74" table:style-name="ce16">
            <text:p>3.463,7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CA S.R.L. Imposte Comunali Affini - società unipersonale</text:p>
          </table:table-cell>
          <table:table-cell office:value-type="string" table:style-name="ce14">
            <text:p>02478610583</text:p>
          </table:table-cell>
          <table:table-cell office:value-type="string" table:style-name="ce14">
            <text:p>1062951007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2081" table:style-name="ce15">
            <text:p>2081</text:p>
          </table:table-cell>
          <table:table-cell office:value-type="date" office:date-value="2023-05-25T00:00:00" table:style-name="ce9">
            <text:p>25/05/2023</text:p>
          </table:table-cell>
          <table:table-cell office:value-type="float" office:value="222.53" table:style-name="ce16">
            <text:p>222,5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UDIO CIVILING LAB S.T.P. S.R.L.</text:p>
          </table:table-cell>
          <table:table-cell office:value-type="string" table:style-name="ce14">
            <text:p>12190750963</text:p>
          </table:table-cell>
          <table:table-cell office:value-type="string" table:style-name="ce14">
            <text:p>12190750963</text:p>
          </table:table-cell>
          <table:table-cell office:value-type="string" table:style-name="ce14">
            <text:p>Fabbricati ad uso scolastico</text:p>
          </table:table-cell>
          <table:table-cell office:value-type="float" office:value="2082" table:style-name="ce15">
            <text:p>2082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903.2" table:style-name="ce16">
            <text:p>1.903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A DI RIPOSO GOTTARDO DELFINONI</text:p>
          </table:table-cell>
          <table:table-cell office:value-type="string" table:style-name="ce14">
            <text:p>80008480180</text:p>
          </table:table-cell>
          <table:table-cell office:value-type="string" table:style-name="ce14">
            <text:p>1498340189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092" table:style-name="ce15">
            <text:p>2092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300" table:style-name="ce16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A DI RIPOSO GOTTARDO DELFINONI</text:p>
          </table:table-cell>
          <table:table-cell office:value-type="string" table:style-name="ce14">
            <text:p>80008480180</text:p>
          </table:table-cell>
          <table:table-cell office:value-type="string" table:style-name="ce14">
            <text:p>1498340189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093" table:style-name="ce15">
            <text:p>2093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300" table:style-name="ce16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SOCIAZIONE CASA DI ACCOGLIENZA "MADRE DELLA PIETA' CELESTE</text:p>
          </table:table-cell>
          <table:table-cell office:value-type="string" table:style-name="ce14">
            <text:p>90015020150</text:p>
          </table:table-cell>
          <table:table-cell office:value-type="string" table:style-name="ce14">
            <text:p/>
          </table:table-cell>
          <table:table-cell office:value-type="string" table:style-name="ce14">
            <text:p>Altri acquisti di servizi sanitari n.a.c.</text:p>
          </table:table-cell>
          <table:table-cell office:value-type="float" office:value="2094" table:style-name="ce15">
            <text:p>2094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3720" table:style-name="ce16">
            <text:p>3.72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YS S.p.a.</text:p>
          </table:table-cell>
          <table:table-cell office:value-type="string" table:style-name="ce14">
            <text:p>08083020019</text:p>
          </table:table-cell>
          <table:table-cell office:value-type="string" table:style-name="ce14">
            <text:p>6714021000</text:p>
          </table:table-cell>
          <table:table-cell office:value-type="string" table:style-name="ce14">
            <text:p>Noleggi di mezzi di trasporto</text:p>
          </table:table-cell>
          <table:table-cell office:value-type="float" office:value="2095" table:style-name="ce15">
            <text:p>2095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67.9" table:style-name="ce16">
            <text:p>167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YS S.p.a.</text:p>
          </table:table-cell>
          <table:table-cell office:value-type="string" table:style-name="ce14">
            <text:p>08083020019</text:p>
          </table:table-cell>
          <table:table-cell office:value-type="string" table:style-name="ce14">
            <text:p>6714021000</text:p>
          </table:table-cell>
          <table:table-cell office:value-type="string" table:style-name="ce14">
            <text:p>Noleggi di mezzi di trasporto</text:p>
          </table:table-cell>
          <table:table-cell office:value-type="float" office:value="2096" table:style-name="ce15">
            <text:p>2096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67.9" table:style-name="ce16">
            <text:p>167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2097" table:style-name="ce15">
            <text:p>2097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11.43" table:style-name="ce16">
            <text:p>111,4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2098" table:style-name="ce15">
            <text:p>2098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642.49" table:style-name="ce16">
            <text:p>642,4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2615080963</text:p>
          </table:table-cell>
          <table:table-cell office:value-type="string" table:style-name="ce14">
            <text:p>Noleggi di mezzi di trasporto</text:p>
          </table:table-cell>
          <table:table-cell office:value-type="float" office:value="2099" table:style-name="ce15">
            <text:p>2099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204.54" table:style-name="ce16">
            <text:p>204,5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IBC Cooperativa Sociale</text:p>
          </table:table-cell>
          <table:table-cell office:value-type="string" table:style-name="ce14">
            <text:p>09122330963</text:p>
          </table:table-cell>
          <table:table-cell office:value-type="string" table:style-name="ce14">
            <text:p>9122330963</text:p>
          </table:table-cell>
          <table:table-cell office:value-type="string" table:style-name="ce14">
            <text:p>Altri acquisti di servizi sanitari n.a.c.</text:p>
          </table:table-cell>
          <table:table-cell office:value-type="float" office:value="2100" table:style-name="ce15">
            <text:p>2100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953" table:style-name="ce16">
            <text:p>1.95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IBC Cooperativa Sociale</text:p>
          </table:table-cell>
          <table:table-cell office:value-type="string" table:style-name="ce14">
            <text:p>09122330963</text:p>
          </table:table-cell>
          <table:table-cell office:value-type="string" table:style-name="ce14">
            <text:p>9122330963</text:p>
          </table:table-cell>
          <table:table-cell office:value-type="string" table:style-name="ce14">
            <text:p>Altri acquisti di servizi sanitari n.a.c.</text:p>
          </table:table-cell>
          <table:table-cell office:value-type="float" office:value="2103" table:style-name="ce15">
            <text:p>2103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890" table:style-name="ce16">
            <text:p>1.89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84" table:style-name="ce15">
            <text:p>2084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1.11" table:style-name="ce16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85" table:style-name="ce15">
            <text:p>2085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86" table:style-name="ce15">
            <text:p>2086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18.28" table:style-name="ce16">
            <text:p>18,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87" table:style-name="ce15">
            <text:p>2087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90" table:style-name="ce15">
            <text:p>2090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21.95" table:style-name="ce16">
            <text:p>21,9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91" table:style-name="ce15">
            <text:p>2091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01" table:style-name="ce15">
            <text:p>2101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7.37" table:style-name="ce16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02" table:style-name="ce15">
            <text:p>2102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ESET - Crediti , Servizi e Tecnologie S.p.a.<text:s/></text:p>
          </table:table-cell>
          <table:table-cell office:value-type="string" table:style-name="ce14">
            <text:p>00868170143</text:p>
          </table:table-cell>
          <table:table-cell office:value-type="string" table:style-name="ce14">
            <text:p>868170143</text:p>
          </table:table-cell>
          <table:table-cell office:value-type="string" table:style-name="ce14">
            <text:p>Acqua</text:p>
          </table:table-cell>
          <table:table-cell office:value-type="float" office:value="2104" table:style-name="ce15">
            <text:p>2104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9.86" table:style-name="ce16">
            <text:p>19,8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05" table:style-name="ce15">
            <text:p>2105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3117.84" table:style-name="ce16">
            <text:p>3.117,8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06" table:style-name="ce15">
            <text:p>2106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84.27" table:style-name="ce16">
            <text:p>84,2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07" table:style-name="ce15">
            <text:p>2107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011.2" table:style-name="ce16">
            <text:p>1.011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08" table:style-name="ce15">
            <text:p>2108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263.99" table:style-name="ce16">
            <text:p>1.263,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09" table:style-name="ce15">
            <text:p>2109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949.31" table:style-name="ce16">
            <text:p>2.949,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15" table:style-name="ce15">
            <text:p>2115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4676.76" table:style-name="ce16">
            <text:p>4.676,7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16" table:style-name="ce15">
            <text:p>2116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26.4" table:style-name="ce16">
            <text:p>126,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17" table:style-name="ce15">
            <text:p>2117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516.79" table:style-name="ce16">
            <text:p>1.516,7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18" table:style-name="ce15">
            <text:p>2118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895.99" table:style-name="ce16">
            <text:p>1.895,9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19" table:style-name="ce15">
            <text:p>2119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4423.96" table:style-name="ce16">
            <text:p>4.423,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1" table:style-name="ce15">
            <text:p>2121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962.62" table:style-name="ce16">
            <text:p>2.962,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2" table:style-name="ce15">
            <text:p>2122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80.08" table:style-name="ce16">
            <text:p>80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3" table:style-name="ce15">
            <text:p>2123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960.85" table:style-name="ce16">
            <text:p>960,8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4" table:style-name="ce15">
            <text:p>2124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201.07" table:style-name="ce16">
            <text:p>1.201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5" table:style-name="ce15">
            <text:p>2125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802.46" table:style-name="ce16">
            <text:p>2.802,4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6" table:style-name="ce15">
            <text:p>2126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4443.9399999999996" table:style-name="ce16">
            <text:p>4.443,9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7" table:style-name="ce15">
            <text:p>2127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20.12" table:style-name="ce16">
            <text:p>120,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8" table:style-name="ce15">
            <text:p>2128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801.6" table:style-name="ce16">
            <text:p>1.801,6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VOLVE SRL</text:p>
          </table:table-cell>
          <table:table-cell office:value-type="string" table:style-name="ce14">
            <text:p>01717790982</text:p>
          </table:table-cell>
          <table:table-cell office:value-type="string" table:style-name="ce14">
            <text:p>12718040152</text:p>
          </table:table-cell>
          <table:table-cell office:value-type="string" table:style-name="ce14">
            <text:p>Altri canoni per progetti in partenariato pubblico-privato</text:p>
          </table:table-cell>
          <table:table-cell office:value-type="float" office:value="2129" table:style-name="ce15">
            <text:p>2129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4203.6899999999996" table:style-name="ce16">
            <text:p>4.203,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A DI RIPOSO GOTTARDO DELFINONI</text:p>
          </table:table-cell>
          <table:table-cell office:value-type="string" table:style-name="ce14">
            <text:p>80008480180</text:p>
          </table:table-cell>
          <table:table-cell office:value-type="string" table:style-name="ce14">
            <text:p>1498340189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130" table:style-name="ce15">
            <text:p>2130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183.87" table:style-name="ce16">
            <text:p>183,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88" table:style-name="ce15">
            <text:p>2088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27.44" table:style-name="ce16">
            <text:p>27,4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089" table:style-name="ce15">
            <text:p>2089</text:p>
          </table:table-cell>
          <table:table-cell office:value-type="date" office:date-value="2023-05-29T00:00:00" table:style-name="ce9">
            <text:p>29/05/202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10" table:style-name="ce15">
            <text:p>2110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0.58" table:style-name="ce16">
            <text:p>20,5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11" table:style-name="ce15">
            <text:p>2111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12" table:style-name="ce15">
            <text:p>2112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2.31" table:style-name="ce16">
            <text:p>22,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13" table:style-name="ce15">
            <text:p>2113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14" table:style-name="ce15">
            <text:p>2114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6.8" table:style-name="ce16">
            <text:p>26,8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120" table:style-name="ce15">
            <text:p>2120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2133" table:style-name="ce11">
            <text:p>213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80" table:style-name="ce12">
            <text:p>280,00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2134" table:style-name="ce11">
            <text:p>2134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1000" table:style-name="ce12">
            <text:p>1.000,00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assegni e sussidi assistenziali</text:p>
          </table:table-cell>
          <table:table-cell office:value-type="float" office:value="2135" table:style-name="ce11">
            <text:p>2135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00" table:style-name="ce12">
            <text:p>300,00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assegni e sussidi assistenziali</text:p>
          </table:table-cell>
          <table:table-cell office:value-type="float" office:value="2136" table:style-name="ce11">
            <text:p>2136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00" table:style-name="ce12">
            <text:p>300,00</text:p>
          </table:table-cell>
          <table:table-cell table:number-columns-repeated="16377" table:style-name="ce13"/>
        </table:table-row>
        <table:table-row table:style-name="ro2">
          <table:table-cell table:number-columns-repeated="2" table:style-name="ce10"/>
          <table:table-cell office:value-type="string" table:style-name="ce10">
            <text:p/>
          </table:table-cell>
          <table:table-cell office:value-type="string" table:style-name="ce10">
            <text:p>Altri trasferimenti a famiglie n.a.c.</text:p>
          </table:table-cell>
          <table:table-cell office:value-type="float" office:value="2137" table:style-name="ce11">
            <text:p>2137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1000" table:style-name="ce12">
            <text:p>1.0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SSOCIAZIONE PRO LOCO DI MOTTA VISCONTI<text:s/></text:p>
          </table:table-cell>
          <table:table-cell office:value-type="string" table:style-name="ce14">
            <text:p>82007390154</text:p>
          </table:table-cell>
          <table:table-cell office:value-type="string" table:style-name="ce14">
            <text:p>10219750964</text:p>
          </table:table-cell>
          <table:table-cell office:value-type="string" table:style-name="ce14">
            <text:p>Trasferimenti correnti a Istituzioni Sociali Private<text:s/></text:p>
          </table:table-cell>
          <table:table-cell office:value-type="float" office:value="2138" table:style-name="ce15">
            <text:p>2138</text:p>
          </table:table-cell>
          <table:table-cell office:value-type="date" office:date-value="2023-06-01T00:00:00" table:style-name="ce9">
            <text:p>01/06/2023</text:p>
          </table:table-cell>
          <table:table-cell office:value-type="float" office:value="682.63" table:style-name="ce16">
            <text:p>682,6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A DI STEVEN APS</text:p>
          </table:table-cell>
          <table:table-cell office:value-type="string" table:style-name="ce14">
            <text:p>91062590129</text:p>
          </table:table-cell>
          <table:table-cell office:value-type="string" table:style-name="ce14">
            <text:p/>
          </table:table-cell>
          <table:table-cell office:value-type="string" table:style-name="ce14">
            <text:p>Altri acquisti di servizi sanitari n.a.c.</text:p>
          </table:table-cell>
          <table:table-cell office:value-type="float" office:value="2139" table:style-name="ce15">
            <text:p>2139</text:p>
          </table:table-cell>
          <table:table-cell office:value-type="date" office:date-value="2023-06-01T00:00:00" table:style-name="ce9">
            <text:p>01/06/2023</text:p>
          </table:table-cell>
          <table:table-cell office:value-type="float" office:value="2520" table:style-name="ce16">
            <text:p>2.52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140" table:style-name="ce15">
            <text:p>2140</text:p>
          </table:table-cell>
          <table:table-cell office:value-type="date" office:date-value="2023-06-01T00:00:00" table:style-name="ce9">
            <text:p>01/06/2023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.N.U.S.C.A. SRL</text:p>
          </table:table-cell>
          <table:table-cell office:value-type="string" table:style-name="ce14">
            <text:p>01897431209</text:p>
          </table:table-cell>
          <table:table-cell office:value-type="string" table:style-name="ce14">
            <text:p>1897431209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141" table:style-name="ce15">
            <text:p>2141</text:p>
          </table:table-cell>
          <table:table-cell office:value-type="date" office:date-value="2023-06-01T00:00:00" table:style-name="ce9">
            <text:p>01/06/2023</text:p>
          </table:table-cell>
          <table:table-cell office:value-type="float" office:value="130" table:style-name="ce16">
            <text:p>13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151" table:style-name="ce15">
            <text:p>2151</text:p>
          </table:table-cell>
          <table:table-cell office:value-type="date" office:date-value="2023-06-06T00:00:00" table:style-name="ce9">
            <text:p>06/06/2023</text:p>
          </table:table-cell>
          <table:table-cell office:value-type="float" office:value="2.33" table:style-name="ce16">
            <text:p>2,3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152" table:style-name="ce15">
            <text:p>2152</text:p>
          </table:table-cell>
          <table:table-cell office:value-type="date" office:date-value="2023-06-06T00:00:00" table:style-name="ce9">
            <text:p>06/06/2023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153" table:style-name="ce15">
            <text:p>2153</text:p>
          </table:table-cell>
          <table:table-cell office:value-type="date" office:date-value="2023-06-06T00:00:00" table:style-name="ce9">
            <text:p>06/06/2023</text:p>
          </table:table-cell>
          <table:table-cell office:value-type="float" office:value="6.05" table:style-name="ce16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2247" table:style-name="ce15">
            <text:p>2247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22584.46" table:style-name="ce16">
            <text:p>22.584,4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Versamenti IVA a debito per le gestioni commerciali</text:p>
          </table:table-cell>
          <table:table-cell office:value-type="float" office:value="2248" table:style-name="ce15">
            <text:p>2248</text:p>
          </table:table-cell>
          <table:table-cell office:value-type="date" office:date-value="2023-06-09T00:00:00" table:style-name="ce9">
            <text:p>09/06/2023</text:p>
          </table:table-cell>
          <table:table-cell office:value-type="float" office:value="77" table:style-name="ce16">
            <text:p>77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54" table:style-name="ce15">
            <text:p>2254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784.68" table:style-name="ce16">
            <text:p>784,6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55" table:style-name="ce15">
            <text:p>2255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347.87" table:style-name="ce16">
            <text:p>347,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56" table:style-name="ce15">
            <text:p>2256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503.29" table:style-name="ce16">
            <text:p>503,2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57" table:style-name="ce15">
            <text:p>2257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185.85" table:style-name="ce16">
            <text:p>185,8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58" table:style-name="ce15">
            <text:p>2258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250.72" table:style-name="ce16">
            <text:p>250,7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59" table:style-name="ce15">
            <text:p>2259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4.25" table:style-name="ce16">
            <text:p>4,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60" table:style-name="ce15">
            <text:p>2260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12966.07" table:style-name="ce16">
            <text:p>12.966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61" table:style-name="ce15">
            <text:p>2261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289.52999999999997" table:style-name="ce16">
            <text:p>289,5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62" table:style-name="ce15">
            <text:p>2262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337.21" table:style-name="ce16">
            <text:p>337,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63" table:style-name="ce15">
            <text:p>2263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30.78" table:style-name="ce16">
            <text:p>30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64" table:style-name="ce15">
            <text:p>2264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231.54" table:style-name="ce16">
            <text:p>231,5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265" table:style-name="ce15">
            <text:p>2265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243.71" table:style-name="ce16">
            <text:p>243,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0" table:style-name="ce15">
            <text:p>2280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60.1" table:style-name="ce16">
            <text:p>60,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1" table:style-name="ce15">
            <text:p>2281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229.76" table:style-name="ce16">
            <text:p>229,7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2" table:style-name="ce15">
            <text:p>2282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91.23" table:style-name="ce16">
            <text:p>91,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3" table:style-name="ce15">
            <text:p>2283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280.08" table:style-name="ce16">
            <text:p>280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4" table:style-name="ce15">
            <text:p>2284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48.96" table:style-name="ce16">
            <text:p>48,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5" table:style-name="ce15">
            <text:p>2285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55.87" table:style-name="ce16">
            <text:p>155,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6" table:style-name="ce15">
            <text:p>2286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96.28" table:style-name="ce16">
            <text:p>196,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7" table:style-name="ce15">
            <text:p>2287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70.25" table:style-name="ce16">
            <text:p>70,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8" table:style-name="ce15">
            <text:p>2288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3668.5" table:style-name="ce16">
            <text:p>3.668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89" table:style-name="ce15">
            <text:p>2289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456.23" table:style-name="ce16">
            <text:p>456,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290" table:style-name="ce15">
            <text:p>2290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424.58" table:style-name="ce16">
            <text:p>5.424,5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2267" table:style-name="ce15">
            <text:p>2267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2268" table:style-name="ce15">
            <text:p>2268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ENTRATE <text:s/>RISCOSSIONE S.P.A.<text:s/>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2269" table:style-name="ce15">
            <text:p>2269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0" table:style-name="ce15">
            <text:p>2270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25.28" table:style-name="ce16">
            <text:p>25,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1" table:style-name="ce15">
            <text:p>2271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2" table:style-name="ce15">
            <text:p>2272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58.74" table:style-name="ce16">
            <text:p>58,7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3" table:style-name="ce15">
            <text:p>2273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4" table:style-name="ce15">
            <text:p>2274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4.1900000000000004" table:style-name="ce16">
            <text:p>4,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5" table:style-name="ce15">
            <text:p>2275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6" table:style-name="ce15">
            <text:p>2276</text:p>
          </table:table-cell>
          <table:table-cell office:value-type="date" office:date-value="2023-06-13T00:00:00" table:style-name="ce9">
            <text:p>13/06/2023</text:p>
          </table:table-cell>
          <table:table-cell office:value-type="float" office:value="2" table:style-name="ce16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8" table:style-name="ce15">
            <text:p>2278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3.7" table:style-name="ce16">
            <text:p>3,7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279" table:style-name="ce15">
            <text:p>2279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311" table:style-name="ce15">
            <text:p>2311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5.08" table:style-name="ce16">
            <text:p>5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312" table:style-name="ce15">
            <text:p>2312</text:p>
          </table:table-cell>
          <table:table-cell office:value-type="date" office:date-value="2023-06-16T00:00:00" table:style-name="ce9">
            <text:p>16/06/2023</text:p>
          </table:table-cell>
          <table:table-cell office:value-type="float" office:value="6.31" table:style-name="ce16">
            <text:p>6,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313" table:style-name="ce15">
            <text:p>2313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2.66" table:style-name="ce16">
            <text:p>2,6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314" table:style-name="ce15">
            <text:p>2314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315" table:style-name="ce15">
            <text:p>2315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316" table:style-name="ce15">
            <text:p>2316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1.04" table:style-name="ce16">
            <text:p>1,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317" table:style-name="ce15">
            <text:p>2317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OLDI ALBERTO</text:p>
          </table:table-cell>
          <table:table-cell office:value-type="string" table:style-name="ce14">
            <text:p>DLDLRT55D18C153S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437" table:style-name="ce15">
            <text:p>2437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1473" table:style-name="ce16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ALATI PATRIZIA</text:p>
          </table:table-cell>
          <table:table-cell office:value-type="string" table:style-name="ce14">
            <text:p>GLTPRZ72E55E815P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466" table:style-name="ce15">
            <text:p>2466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1473" table:style-name="ce16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SI MARIA LUISA</text:p>
          </table:table-cell>
          <table:table-cell office:value-type="string" table:style-name="ce14">
            <text:p>PSSMLS61H48F783E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499" table:style-name="ce15">
            <text:p>2499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1524" table:style-name="ce16">
            <text:p>1.524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OVERI ANGELA</text:p>
          </table:table-cell>
          <table:table-cell office:value-type="string" table:style-name="ce14">
            <text:p>DVRNGL61S58F783I</text:p>
          </table:table-cell>
          <table:table-cell office:value-type="string" table:style-name="ce14">
            <text:p/>
          </table:table-cell>
          <table:table-cell office:value-type="string" table:style-name="ce14">
            <text:p>Rimborso per viaggio e trasloco</text:p>
          </table:table-cell>
          <table:table-cell office:value-type="float" office:value="2338" table:style-name="ce15">
            <text:p>2338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4" table:style-name="ce16">
            <text:p>4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E-GIULI PRIMO PAOLO</text:p>
          </table:table-cell>
          <table:table-cell office:value-type="string" table:style-name="ce14">
            <text:p>DGLPMP50E26F783L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378" table:style-name="ce15">
            <text:p>2378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2032" table:style-name="ce16">
            <text:p>2.032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IZZARELLI AGOSTINO</text:p>
          </table:table-cell>
          <table:table-cell office:value-type="string" table:style-name="ce14">
            <text:p>PZZGTN67E15F205W</text:p>
          </table:table-cell>
          <table:table-cell office:value-type="string" table:style-name="ce14">
            <text:p/>
          </table:table-cell>
          <table:table-cell office:value-type="string" table:style-name="ce14">
            <text:p>Organi istituzionali dell'amministrazione - Indennità</text:p>
          </table:table-cell>
          <table:table-cell office:value-type="float" office:value="2384" table:style-name="ce15">
            <text:p>2384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736.5" table:style-name="ce16">
            <text:p>736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FORMA Srl</text:p>
          </table:table-cell>
          <table:table-cell office:value-type="string" table:style-name="ce14">
            <text:p>01540680038</text:p>
          </table:table-cell>
          <table:table-cell office:value-type="string" table:style-name="ce14">
            <text:p>1540680038</text:p>
          </table:table-cell>
          <table:table-cell office:value-type="string" table:style-name="ce14">
            <text:p>Altri servizi diversi n.a.c.</text:p>
          </table:table-cell>
          <table:table-cell office:value-type="float" office:value="2549" table:style-name="ce15">
            <text:p>2549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482.91" table:style-name="ce16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0" table:style-name="ce15">
            <text:p>2550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019.92" table:style-name="ce16">
            <text:p>1.019,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1" table:style-name="ce15">
            <text:p>2551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473.36" table:style-name="ce16">
            <text:p>473,3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2" table:style-name="ce15">
            <text:p>2552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52.5" table:style-name="ce16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3" table:style-name="ce15">
            <text:p>2553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441.64" table:style-name="ce16">
            <text:p>441,6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4" table:style-name="ce15">
            <text:p>2554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30.54" table:style-name="ce16">
            <text:p>130,5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5" table:style-name="ce15">
            <text:p>2555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2.2" table:style-name="ce16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6" table:style-name="ce15">
            <text:p>2556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52.5" table:style-name="ce16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Telefonia fissa</text:p>
          </table:table-cell>
          <table:table-cell office:value-type="float" office:value="2557" table:style-name="ce15">
            <text:p>2557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2.2" table:style-name="ce16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Utenze e canoni per altri servizi n.a.c.</text:p>
          </table:table-cell>
          <table:table-cell office:value-type="float" office:value="2558" table:style-name="ce15">
            <text:p>2558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19.56" table:style-name="ce16">
            <text:p>119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STCON S.R.L.</text:p>
          </table:table-cell>
          <table:table-cell office:value-type="string" table:style-name="ce14">
            <text:p>02179910183</text:p>
          </table:table-cell>
          <table:table-cell office:value-type="string" table:style-name="ce14">
            <text:p>2179910183</text:p>
          </table:table-cell>
          <table:table-cell office:value-type="string" table:style-name="ce14">
            <text:p>Utenze e canoni per altri servizi n.a.c.</text:p>
          </table:table-cell>
          <table:table-cell office:value-type="float" office:value="2559" table:style-name="ce15">
            <text:p>2559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02.48" table:style-name="ce16">
            <text:p>102,4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CA S.R.L. Imposte Comunali Affini - società unipersonale</text:p>
          </table:table-cell>
          <table:table-cell office:value-type="string" table:style-name="ce14">
            <text:p>02478610583</text:p>
          </table:table-cell>
          <table:table-cell office:value-type="string" table:style-name="ce14">
            <text:p>1062951007</text:p>
          </table:table-cell>
          <table:table-cell office:value-type="string" table:style-name="ce14">
            <text:p>Altri aggi di riscossione n.a.c.</text:p>
          </table:table-cell>
          <table:table-cell office:value-type="float" office:value="2560" table:style-name="ce15">
            <text:p>2560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266.2" table:style-name="ce16">
            <text:p>266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.D.S. MANAGEMENT SRL</text:p>
          </table:table-cell>
          <table:table-cell office:value-type="string" table:style-name="ce14">
            <text:p>02818070183</text:p>
          </table:table-cell>
          <table:table-cell office:value-type="string" table:style-name="ce14">
            <text:p>2818070183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2562" table:style-name="ce15">
            <text:p>2562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2135" table:style-name="ce16">
            <text:p>2.135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.D.S. MANAGEMENT SRL</text:p>
          </table:table-cell>
          <table:table-cell office:value-type="string" table:style-name="ce14">
            <text:p>02818070183</text:p>
          </table:table-cell>
          <table:table-cell office:value-type="string" table:style-name="ce14">
            <text:p>2818070183</text:p>
          </table:table-cell>
          <table:table-cell office:value-type="string" table:style-name="ce14">
            <text:p>Altri servizi diversi n.a.c.</text:p>
          </table:table-cell>
          <table:table-cell office:value-type="float" office:value="2563" table:style-name="ce15">
            <text:p>2563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720.2" table:style-name="ce16">
            <text:p>1.720,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64" table:style-name="ce15">
            <text:p>2564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88.13" table:style-name="ce16">
            <text:p>188,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65" table:style-name="ce15">
            <text:p>2565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10.09" table:style-name="ce16">
            <text:p>110,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66" table:style-name="ce15">
            <text:p>2566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229.51" table:style-name="ce16">
            <text:p>229,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67" table:style-name="ce15">
            <text:p>2567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227.62" table:style-name="ce16">
            <text:p>227,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68" table:style-name="ce15">
            <text:p>2568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1068.6600000000001" table:style-name="ce16">
            <text:p>1.068,6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69" table:style-name="ce15">
            <text:p>2569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598.66999999999996" table:style-name="ce16">
            <text:p>598,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SOLE srl</text:p>
          </table:table-cell>
          <table:table-cell office:value-type="string" table:style-name="ce14">
            <text:p>02322600541</text:p>
          </table:table-cell>
          <table:table-cell office:value-type="string" table:style-name="ce14">
            <text:p>5999811002</text:p>
          </table:table-cell>
          <table:table-cell office:value-type="string" table:style-name="ce14">
            <text:p>Energia elettrica</text:p>
          </table:table-cell>
          <table:table-cell office:value-type="float" office:value="2570" table:style-name="ce15">
            <text:p>2570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4556.8999999999996" table:style-name="ce16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YO s.p.a..</text:p>
          </table:table-cell>
          <table:table-cell office:value-type="string" table:style-name="ce14">
            <text:p>03222970406</text:p>
          </table:table-cell>
          <table:table-cell office:value-type="string" table:style-name="ce14">
            <text:p>3222970406</text:p>
          </table:table-cell>
          <table:table-cell office:value-type="string" table:style-name="ce14">
            <text:p>Carta, cancelleria e stampati</text:p>
          </table:table-cell>
          <table:table-cell office:value-type="float" office:value="2571" table:style-name="ce15">
            <text:p>2571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716" table:style-name="ce16">
            <text:p>716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YO s.p.a..</text:p>
          </table:table-cell>
          <table:table-cell office:value-type="string" table:style-name="ce14">
            <text:p>03222970406</text:p>
          </table:table-cell>
          <table:table-cell office:value-type="string" table:style-name="ce14">
            <text:p>3222970406</text:p>
          </table:table-cell>
          <table:table-cell office:value-type="string" table:style-name="ce14">
            <text:p>Carta, cancelleria e stampati</text:p>
          </table:table-cell>
          <table:table-cell office:value-type="float" office:value="2572" table:style-name="ce15">
            <text:p>2572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3.8" table:style-name="ce16">
            <text:p>3,8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2973040963</text:p>
          </table:table-cell>
          <table:table-cell office:value-type="string" table:style-name="ce14">
            <text:p>Noleggi di hardware</text:p>
          </table:table-cell>
          <table:table-cell office:value-type="float" office:value="2573" table:style-name="ce15">
            <text:p>2573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34.91" table:style-name="ce16">
            <text:p>434,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2973040963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2574" table:style-name="ce15">
            <text:p>2574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17.45" table:style-name="ce16">
            <text:p>217,4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2973040963</text:p>
          </table:table-cell>
          <table:table-cell office:value-type="string" table:style-name="ce14">
            <text:p>Noleggi di impianti e macchinari</text:p>
          </table:table-cell>
          <table:table-cell office:value-type="float" office:value="2575" table:style-name="ce15">
            <text:p>2575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82.16" table:style-name="ce16">
            <text:p>182,1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UDIO LEGALE GALBIATI, SACCHI E ASSOCIATI</text:p>
          </table:table-cell>
          <table:table-cell office:value-type="string" table:style-name="ce14">
            <text:p>11924530154</text:p>
          </table:table-cell>
          <table:table-cell office:value-type="string" table:style-name="ce14">
            <text:p>11924530154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2577" table:style-name="ce15">
            <text:p>2577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030.08" table:style-name="ce16">
            <text:p>2.030,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UDIO LEGALE GALBIATI, SACCHI E ASSOCIATI</text:p>
          </table:table-cell>
          <table:table-cell office:value-type="string" table:style-name="ce14">
            <text:p>11924530154</text:p>
          </table:table-cell>
          <table:table-cell office:value-type="string" table:style-name="ce14">
            <text:p>11924530154</text:p>
          </table:table-cell>
          <table:table-cell office:value-type="string" table:style-name="ce14">
            <text:p>Altre prestazioni professionali e specialistiche n.a.c.</text:p>
          </table:table-cell>
          <table:table-cell office:value-type="float" office:value="2578" table:style-name="ce15">
            <text:p>2578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158.49" table:style-name="ce16">
            <text:p>4.158,4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P HOLDING S.P.A.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13187590156</text:p>
          </table:table-cell>
          <table:table-cell office:value-type="string" table:style-name="ce14">
            <text:p>Acqua</text:p>
          </table:table-cell>
          <table:table-cell office:value-type="float" office:value="2579" table:style-name="ce15">
            <text:p>2579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2.85" table:style-name="ce16">
            <text:p>12,8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ELECOM ITALIA SPA (Gestione fatture ex TIM Italia)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488410010</text:p>
          </table:table-cell>
          <table:table-cell office:value-type="string" table:style-name="ce14">
            <text:p>Telefonia mobile</text:p>
          </table:table-cell>
          <table:table-cell office:value-type="float" office:value="2580" table:style-name="ce15">
            <text:p>2580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3.19" table:style-name="ce16">
            <text:p>33,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3" table:style-name="ce15">
            <text:p>2583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4.44" table:style-name="ce16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4" table:style-name="ce15">
            <text:p>2584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4.44" table:style-name="ce16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5" table:style-name="ce15">
            <text:p>2585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5.78" table:style-name="ce16">
            <text:p>45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6" table:style-name="ce15">
            <text:p>2586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40.51" table:style-name="ce16">
            <text:p>140,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7" table:style-name="ce15">
            <text:p>2587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4.56" table:style-name="ce16">
            <text:p>24,5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8" table:style-name="ce15">
            <text:p>2588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.92" table:style-name="ce16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89" table:style-name="ce15">
            <text:p>2589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2.3" table:style-name="ce16">
            <text:p>22,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90" table:style-name="ce15">
            <text:p>2590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5.24" table:style-name="ce16">
            <text:p>35,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91" table:style-name="ce15">
            <text:p>2591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717.68" table:style-name="ce16">
            <text:p>2.717,6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92" table:style-name="ce15">
            <text:p>2592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55.33000000000001" table:style-name="ce16">
            <text:p>155,3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RA COMM S.P.A.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2221101203</text:p>
          </table:table-cell>
          <table:table-cell office:value-type="string" table:style-name="ce14">
            <text:p>Gas</text:p>
          </table:table-cell>
          <table:table-cell office:value-type="float" office:value="2593" table:style-name="ce15">
            <text:p>2593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010.14" table:style-name="ce16">
            <text:p>2.010,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Gas</text:p>
          </table:table-cell>
          <table:table-cell office:value-type="float" office:value="2594" table:style-name="ce15">
            <text:p>2594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.25" table:style-name="ce16">
            <text:p>4,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595" table:style-name="ce15">
            <text:p>2595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701.31" table:style-name="ce16">
            <text:p>701,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596" table:style-name="ce15">
            <text:p>2596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72.28" table:style-name="ce16">
            <text:p>372,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597" table:style-name="ce15">
            <text:p>2597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536.98" table:style-name="ce16">
            <text:p>536,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598" table:style-name="ce15">
            <text:p>2598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57.46" table:style-name="ce16">
            <text:p>1.157,4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599" table:style-name="ce15">
            <text:p>2599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3.05" table:style-name="ce16">
            <text:p>13,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0" table:style-name="ce15">
            <text:p>2600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745.76" table:style-name="ce16">
            <text:p>745,7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1" table:style-name="ce15">
            <text:p>2601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47.69" table:style-name="ce16">
            <text:p>147,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2" table:style-name="ce15">
            <text:p>2602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428.27" table:style-name="ce16">
            <text:p>428,2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3" table:style-name="ce15">
            <text:p>2603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88" table:style-name="ce16">
            <text:p>188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4" table:style-name="ce15">
            <text:p>2604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323.73" table:style-name="ce16">
            <text:p>2.323,7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5" table:style-name="ce15">
            <text:p>2605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605.67" table:style-name="ce16">
            <text:p>11.605,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6" table:style-name="ce15">
            <text:p>2606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68.47" table:style-name="ce16">
            <text:p>168,4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7" table:style-name="ce15">
            <text:p>2607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41.98" table:style-name="ce16">
            <text:p>341,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8" table:style-name="ce15">
            <text:p>2608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74.28" table:style-name="ce16">
            <text:p>74,2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09" table:style-name="ce15">
            <text:p>2609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959" table:style-name="ce16">
            <text:p>3.959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10" table:style-name="ce15">
            <text:p>2610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18.36" table:style-name="ce16">
            <text:p>118,3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11" table:style-name="ce15">
            <text:p>2611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71.31" table:style-name="ce16">
            <text:p>171,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12" table:style-name="ce15">
            <text:p>2612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339.55" table:style-name="ce16">
            <text:p>1.339,5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NEL ENERGIA S.P.A.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6655971007</text:p>
          </table:table-cell>
          <table:table-cell office:value-type="string" table:style-name="ce14">
            <text:p>Energia elettrica</text:p>
          </table:table-cell>
          <table:table-cell office:value-type="float" office:value="2613" table:style-name="ce15">
            <text:p>2613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376.14" table:style-name="ce16">
            <text:p>376,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Trasferimenti correnti a altre imprese</text:p>
          </table:table-cell>
          <table:table-cell office:value-type="float" office:value="2581" table:style-name="ce15">
            <text:p>2581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13.43" table:style-name="ce16">
            <text:p>13,4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6363391001</text:p>
          </table:table-cell>
          <table:table-cell office:value-type="string" table:style-name="ce14">
            <text:p>Altri trasferimenti a famiglie n.a.c.</text:p>
          </table:table-cell>
          <table:table-cell office:value-type="float" office:value="2582" table:style-name="ce15">
            <text:p>2582</text:p>
          </table:table-cell>
          <table:table-cell office:value-type="date" office:date-value="2023-06-23T00:00:00" table:style-name="ce9">
            <text:p>23/06/2023</text:p>
          </table:table-cell>
          <table:table-cell office:value-type="float" office:value="2650" table:style-name="ce16">
            <text:p>2.650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NCA MONTE DEI PASCHI DI SIENA SPA</text:p>
          </table:table-cell>
          <table:table-cell office:value-type="string" table:style-name="ce14">
            <text:p>00884060526</text:p>
          </table:table-cell>
          <table:table-cell office:value-type="string" table:style-name="ce14">
            <text:p>884060526</text:p>
          </table:table-cell>
          <table:table-cell office:value-type="string" table:style-name="ce14">
            <text:p>Interessi passivi a altre imprese su finanziamenti a medio lungo termine<text:s/></text:p>
          </table:table-cell>
          <table:table-cell office:value-type="float" office:value="2309" table:style-name="ce15">
            <text:p>2309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4546.88" table:style-name="ce16">
            <text:p>4.546,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615" table:style-name="ce15">
            <text:p>2615</text:p>
          </table:table-cell>
          <table:table-cell office:value-type="date" office:date-value="2023-06-24T00:00:00" table:style-name="ce9">
            <text:p>24/06/2023</text:p>
          </table:table-cell>
          <table:table-cell office:value-type="float" office:value="6.57" table:style-name="ce16">
            <text:p>6,5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616" table:style-name="ce15">
            <text:p>2616</text:p>
          </table:table-cell>
          <table:table-cell office:value-type="date" office:date-value="2023-06-24T00:00:00" table:style-name="ce9">
            <text:p>24/06/2023</text:p>
          </table:table-cell>
          <table:table-cell office:value-type="float" office:value="6.78" table:style-name="ce16">
            <text:p>6,7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617" table:style-name="ce15">
            <text:p>2617</text:p>
          </table:table-cell>
          <table:table-cell office:value-type="date" office:date-value="2023-06-24T00:00:00" table:style-name="ce9">
            <text:p>24/06/202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618" table:style-name="ce15">
            <text:p>2618</text:p>
          </table:table-cell>
          <table:table-cell office:value-type="date" office:date-value="2023-06-24T00:00:00" table:style-name="ce9">
            <text:p>24/06/2023</text:p>
          </table:table-cell>
          <table:table-cell office:value-type="float" office:value="6.77" table:style-name="ce16">
            <text:p>6,7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ITTA' METROPOLITANA DI MILANO</text:p>
          </table:table-cell>
          <table:table-cell office:value-type="string" table:style-name="ce14">
            <text:p>08911820960</text:p>
          </table:table-cell>
          <table:table-cell office:value-type="string" table:style-name="ce14">
            <text:p>8911820960</text:p>
          </table:table-cell>
          <table:table-cell office:value-type="string" table:style-name="ce14">
            <text:p>Trasferimenti correnti a Province</text:p>
          </table:table-cell>
          <table:table-cell office:value-type="float" office:value="2619" table:style-name="ce15">
            <text:p>2619</text:p>
          </table:table-cell>
          <table:table-cell office:value-type="date" office:date-value="2023-06-24T00:00:00" table:style-name="ce9">
            <text:p>24/06/202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NCA MONTE DEI PASCHI DI SIENA SPA</text:p>
          </table:table-cell>
          <table:table-cell office:value-type="string" table:style-name="ce14">
            <text:p>00884060526</text:p>
          </table:table-cell>
          <table:table-cell office:value-type="string" table:style-name="ce14">
            <text:p>884060526</text:p>
          </table:table-cell>
          <table:table-cell office:value-type="string" table:style-name="ce14">
            <text:p>Oneri per servizio di tesoreria</text:p>
          </table:table-cell>
          <table:table-cell office:value-type="float" office:value="2794" table:style-name="ce15">
            <text:p>2794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88" table:style-name="ce16">
            <text:p>188,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294" table:style-name="ce15">
            <text:p>2294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13078.19" table:style-name="ce16">
            <text:p>13.078,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295" table:style-name="ce15">
            <text:p>2295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6518.38" table:style-name="ce16">
            <text:p>6.518,3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296" table:style-name="ce15">
            <text:p>2296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43.79" table:style-name="ce16">
            <text:p>843,7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297" table:style-name="ce15">
            <text:p>2297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798.84" table:style-name="ce16">
            <text:p>798,8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298" table:style-name="ce15">
            <text:p>2298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9697.5499999999993" table:style-name="ce16">
            <text:p>9.697,5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299" table:style-name="ce15">
            <text:p>2299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007.13" table:style-name="ce16">
            <text:p>5.007,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301" table:style-name="ce15">
            <text:p>2301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6.54" table:style-name="ce16">
            <text:p>86,5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303" table:style-name="ce15">
            <text:p>2303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501.62" table:style-name="ce16">
            <text:p>501,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305" table:style-name="ce15">
            <text:p>2305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824.87" table:style-name="ce16">
            <text:p>824,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SSA DD.PP.<text:s/></text:p>
          </table:table-cell>
          <table:table-cell office:value-type="string" table:style-name="ce14">
            <text:p>80199230584</text:p>
          </table:table-cell>
          <table:table-cell office:value-type="string" table:style-name="ce14">
            <text:p>7756511007</text:p>
          </table:table-cell>
          <table:table-cell office:value-type="string" table:style-name="ce14">
            <text:p>Interessi passivi su mutui e altri finanziamenti a medio lungo termine ad altri soggetti</text:p>
          </table:table-cell>
          <table:table-cell office:value-type="float" office:value="2307" table:style-name="ce15">
            <text:p>2307</text:p>
          </table:table-cell>
          <table:table-cell office:value-type="date" office:date-value="2023-06-14T00:00:00" table:style-name="ce9">
            <text:p>14/06/2023</text:p>
          </table:table-cell>
          <table:table-cell office:value-type="float" office:value="655.19000000000005" table:style-name="ce16">
            <text:p>655,19</text:p>
          </table:table-cell>
          <table:table-cell table:number-columns-repeated="16377"/>
        </table:table-row>
        <table:table-row table:number-rows-repeated="10481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subject>hyperSIC</dc:subject>
    <meta:initial-creator>Cosimo Francione</meta:initial-creator>
    <dc:creator>Mattias Ratti</dc:creator>
    <meta:creation-date>2023-09-22T09:35:04Z</meta:creation-date>
    <dc:date>2023-09-22T09:49:43Z</dc:date>
    <meta:user-defined meta:name="Generator">NPOI</meta:user-defined>
    <meta:user-defined meta:name="Generator Version">2.3.0</meta:user-defined>
  </office:meta>
</office:document-meta>
</file>