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2.2502083333333cm" style:use-optimal-column-width="true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number-columns-repeated="16380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POLOGIA DI SPESA</text:p>
          </table:table-cell>
          <table:table-cell office:value-type="string" table:style-name="ce1">
            <text:p>IMPORTO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33.45" table:style-name="ce4">
            <text:p>733,45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31.96" table:style-name="ce4">
            <text:p>731,96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750.5" table:style-name="ce4">
            <text:p>750,5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316" table:style-name="ce4">
            <text:p>316,0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42.7" table:style-name="ce4">
            <text:p>42,7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492.88" table:style-name="ce4">
            <text:p>492,88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812.92" table:style-name="ce4">
            <text:p>1812,92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789.34" table:style-name="ce4">
            <text:p>789,34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324.52" table:style-name="ce4">
            <text:p>324,52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796.66" table:style-name="ce4">
            <text:p>796,66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1622.6" table:style-name="ce4">
            <text:p>1622,6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857.66" table:style-name="ce4">
            <text:p>857,66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VIRTUAL LOGIC</text:p>
          </table:table-cell>
          <table:table-cell office:value-type="string" table:style-name="ce3">
            <text:p>Mobili e arredi per ufficio</text:p>
          </table:table-cell>
          <table:table-cell office:value-type="float" office:value="202.24" table:style-name="ce4">
            <text:p>202,24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VIRTUAL LOGIC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0.5" table:style-name="ce4">
            <text:p>80,5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742.51" table:style-name="ce4">
            <text:p>1742,51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GESTIONE AMBIENTE E SICUREZZA S.R.L.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2562" table:style-name="ce4">
            <text:p>2562,0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GESTIONE AMBIENTE E SICUREZZA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4" table:style-name="ce4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GESTIONE AMBIENTE E SICUREZZA S.R.L.</text:p>
          </table:table-cell>
          <table:table-cell office:value-type="string" table:style-name="ce3">
            <text:p>Spese per accertamenti sanitari resi necessari dall'attività lavorativa</text:p>
          </table:table-cell>
          <table:table-cell office:value-type="float" office:value="4000" table:style-name="ce4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COVEL GROUP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125.36" table:style-name="ce4">
            <text:p>125,36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3.75" table:style-name="ce4">
            <text:p>1033,75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AIBC Cooperativa Social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1953" table:style-name="ce4">
            <text:p>1953,0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DE GIORGI &amp; MACALLI s.r.l.<text:s/>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56.2" table:style-name="ce4">
            <text:p>256,2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720" table:style-name="ce4">
            <text:p>3720,0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AZIENDA SPECIALE SERVIZI ALLA PERSON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2661.5" table:style-name="ce4">
            <text:p>12661,5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4">
            <text:p>167,9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76.9" table:style-name="ce4">
            <text:p>176,9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39.32" table:style-name="ce4">
            <text:p>39,32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0.24" table:style-name="ce4">
            <text:p>10,24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5.0199999999999996" table:style-name="ce4">
            <text:p>5,02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4" table:style-name="ce4">
            <text:p>14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3.26" table:style-name="ce4">
            <text:p>3,26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67.5" table:style-name="ce4">
            <text:p>667,5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CASA DI STEVEN APS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2790" table:style-name="ce4">
            <text:p>279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5" table:style-name="ce4">
            <text:p>5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01.5" table:style-name="ce4">
            <text:p>601,5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CASA DI STEVEN APS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2790" table:style-name="ce4">
            <text:p>2790,00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000" table:style-name="ce4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ASSOCIAZIONE PRO LOCO DI MOTTA VISCONTI<text:s/>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357.25" table:style-name="ce4">
            <text:p>1357,25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DKR DRINKATERING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92.23" table:style-name="ce4">
            <text:p>192,23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DKR DRINKATERING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90.91" table:style-name="ce4">
            <text:p>190,91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AZOLVER ITALIA SRL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52.5" table:style-name="ce4">
            <text:p>152,5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FONDAZIONE LE VELE</text:p>
          </table:table-cell>
          <table:table-cell office:value-type="string" table:style-name="ce3">
            <text:p>Altri servizi diversi n.a.c.</text:p>
          </table:table-cell>
          <table:table-cell office:value-type="float" office:value="831.2" table:style-name="ce4">
            <text:p>831,20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2">
            <text:p>02/10/2023 00:00</text:p>
          </table:table-cell>
          <table:table-cell office:value-type="string" table:style-name="ce3">
            <text:p>ISTITUTO COMPRENSIVO ADA NEGRI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float" office:value="10000" table:style-name="ce4">
            <text:p>10000,00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FURIA <text:s/>ELISABETTA</text:p>
          </table:table-cell>
          <table:table-cell office:value-type="string" table:style-name="ce3">
            <text:p>Patrocinio legale</text:p>
          </table:table-cell>
          <table:table-cell office:value-type="float" office:value="1712.88" table:style-name="ce4">
            <text:p>1712,88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847.9" table:style-name="ce4">
            <text:p>847,90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27.29999999999995" table:style-name="ce4">
            <text:p>527,30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0886.58" table:style-name="ce4">
            <text:p>10886,58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SEMAFORI BUSNELLI <text:s/>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3904" table:style-name="ce4">
            <text:p>3904,00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LULE SOC. COOP. SOCIALE O.N.L.U.S.</text:p>
          </table:table-cell>
          <table:table-cell office:value-type="string" table:style-name="ce3">
            <text:p>Altri servizi diversi n.a.c.</text:p>
          </table:table-cell>
          <table:table-cell office:value-type="float" office:value="3660.1" table:style-name="ce4">
            <text:p>3660,10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LULE SOC. COOP. SOCIALE O.N.L.U.S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40.2" table:style-name="ce4">
            <text:p>340,20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LULE SOC. COOP. SOCIALE O.N.L.U.S.</text:p>
          </table:table-cell>
          <table:table-cell office:value-type="string" table:style-name="ce3">
            <text:p>Altri servizi diversi n.a.c.</text:p>
          </table:table-cell>
          <table:table-cell office:value-type="float" office:value="2625" table:style-name="ce4">
            <text:p>2625,00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6.39" table:style-name="ce4">
            <text:p>6,39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6.03" table:style-name="ce4">
            <text:p>6,03</text:p>
          </table:table-cell>
          <table:table-cell table:number-columns-repeated="16380"/>
        </table:table-row>
        <table:table-row table:style-name="ro1">
          <table:table-cell office:value-type="date" office:date-value="2023-10-03T00:00:00" table:style-name="ce2">
            <text:p>0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4">
            <text:p>0,02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2">
            <text:p>05/10/2023 00:00</text:p>
          </table:table-cell>
          <table:table-cell office:value-type="string" table:style-name="ce3">
            <text:p>ALADINA RADIO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4575" table:style-name="ce4">
            <text:p>4575,00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2">
            <text:p>05/10/2023 00:00</text:p>
          </table:table-cell>
          <table:table-cell office:value-type="string" table:style-name="ce3">
            <text:p>ALADINA RADIO S.R.L.</text:p>
          </table:table-cell>
          <table:table-cell office:value-type="string" table:style-name="ce3">
            <text:p>Altri beni materiali diversi</text:p>
          </table:table-cell>
          <table:table-cell office:value-type="float" office:value="497.8" table:style-name="ce4">
            <text:p>497,80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2">
            <text:p>05/10/2023 00:00</text:p>
          </table:table-cell>
          <table:table-cell office:value-type="string" table:style-name="ce3">
            <text:p>ALADINA RADIO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3266.23" table:style-name="ce4">
            <text:p>3266,23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2">
            <text:p>05/10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95.56" table:style-name="ce4">
            <text:p>495,56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2">
            <text:p>05/10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.1500000000000004" table:style-name="ce4">
            <text:p>4,15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2">
            <text:p>05/10/2023 00:00</text:p>
          </table:table-cell>
          <table:table-cell office:value-type="string" table:style-name="ce3">
            <text:p>LINEACONFORT MEDICALI di Monfredini Enrica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37.86000000000001" table:style-name="ce4">
            <text:p>137,86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2">
            <text:p>05/10/2023 00:00</text:p>
          </table:table-cell>
          <table:table-cell office:value-type="string" table:style-name="ce3">
            <text:p>LINEACONFORT MEDICALI di Monfredini Enrica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60.13" table:style-name="ce4">
            <text:p>160,13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82.16" table:style-name="ce4">
            <text:p>182,16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BC FORNITURE S.R.L.</text:p>
          </table:table-cell>
          <table:table-cell office:value-type="string" table:style-name="ce3">
            <text:p>Vestiario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BC FORNITURE S.R.L.</text:p>
          </table:table-cell>
          <table:table-cell office:value-type="string" table:style-name="ce3">
            <text:p>Vestiario</text:p>
          </table:table-cell>
          <table:table-cell office:value-type="float" office:value="0.02" table:style-name="ce4">
            <text:p>0,02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80.52" table:style-name="ce4">
            <text:p>80,52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S.2 FAMA' MAURIZIO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530" table:style-name="ce4">
            <text:p>530,00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305.05" table:style-name="ce4">
            <text:p>305,05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62.32" table:style-name="ce4">
            <text:p>62,32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ZEROUNO S.A.S. DI ANDREA BRUNI &amp; C.</text:p>
          </table:table-cell>
          <table:table-cell office:value-type="string" table:style-name="ce3">
            <text:p>Altri servizi diversi n.a.c.</text:p>
          </table:table-cell>
          <table:table-cell office:value-type="float" office:value="988.2" table:style-name="ce4">
            <text:p>988,20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292.5" table:style-name="ce4">
            <text:p>292,50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572" table:style-name="ce4">
            <text:p>572,00</text:p>
          </table:table-cell>
          <table:table-cell table:number-columns-repeated="16380"/>
        </table:table-row>
        <table:table-row table:style-name="ro1">
          <table:table-cell office:value-type="date" office:date-value="2023-10-09T00:00:00" table:style-name="ce2">
            <text:p>09/10/2023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83.99" table:style-name="ce4">
            <text:p>383,99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2">
            <text:p>12/10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370.63" table:style-name="ce4">
            <text:p>370,63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8" table:style-name="ce4">
            <text:p>0,08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4.31" table:style-name="ce4">
            <text:p>14,31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5" table:style-name="ce4">
            <text:p>0,05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.56" table:style-name="ce4">
            <text:p>2,56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482,91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81.91" table:style-name="ce4">
            <text:p>181,9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 - DISTRIBUZIONE S.P.A.</text:p>
          </table:table-cell>
          <table:table-cell office:value-type="string" table:style-name="ce3">
            <text:p>Energia elettrica</text:p>
          </table:table-cell>
          <table:table-cell office:value-type="float" office:value="23.36" table:style-name="ce4">
            <text:p>23,36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Energia elettrica</text:p>
          </table:table-cell>
          <table:table-cell office:value-type="float" office:value="4556.8999999999996" table:style-name="ce4">
            <text:p>4556,9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DILVA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6358.06" table:style-name="ce4">
            <text:p>6358,06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DILVA S.R.L.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525.65" table:style-name="ce4">
            <text:p>2525,65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DILVA S.R.L.</text:p>
          </table:table-cell>
          <table:table-cell office:value-type="string" table:style-name="ce3">
            <text:p>Musei, teatri e biblioteche</text:p>
          </table:table-cell>
          <table:table-cell office:value-type="float" office:value="3000" table:style-name="ce4">
            <text:p>3000,0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DILVA S.R.L.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785.98" table:style-name="ce4">
            <text:p>2785,98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DILVA S.R.L.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995.33" table:style-name="ce4">
            <text:p>995,33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DILVA S.R.L.</text:p>
          </table:table-cell>
          <table:table-cell office:value-type="string" table:style-name="ce3">
            <text:p>Fabbricati ad uso scolastico</text:p>
          </table:table-cell>
          <table:table-cell office:value-type="float" office:value="3321.84" table:style-name="ce4">
            <text:p>3321,84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DILVA S.R.L.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4872.8900000000003" table:style-name="ce4">
            <text:p>4872,89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45454.55" table:style-name="ce4">
            <text:p>45454,55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4545.45" table:style-name="ce4">
            <text:p>4545,45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RAGGI DI SOLE S.C.S.</text:p>
          </table:table-cell>
          <table:table-cell office:value-type="string" table:style-name="ce3">
            <text:p>Servizi di pulizia e lavanderia</text:p>
          </table:table-cell>
          <table:table-cell office:value-type="float" office:value="854" table:style-name="ce4">
            <text:p>854,0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RAGGI DI SOLE S.C.S.</text:p>
          </table:table-cell>
          <table:table-cell office:value-type="string" table:style-name="ce3">
            <text:p>Servizi di pulizia e lavanderia</text:p>
          </table:table-cell>
          <table:table-cell office:value-type="float" office:value="7465.59" table:style-name="ce4">
            <text:p>7465,59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NUOVA ERA S.R.L. RESIDENZA IL GLICI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52" table:style-name="ce4">
            <text:p>1252,0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90.73" table:style-name="ce4">
            <text:p>190,73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ALE.MAR COOP. SOCIALE O.N.L.U.S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245.2" table:style-name="ce4">
            <text:p>1245,2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ARTOLIBRERIA LA FIABA DI VEROLA ANNA</text:p>
          </table:table-cell>
          <table:table-cell office:value-type="string" table:style-name="ce3">
            <text:p>Carta, cancelleria e stampati</text:p>
          </table:table-cell>
          <table:table-cell office:value-type="float" office:value="107.64" table:style-name="ce4">
            <text:p>107,64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3786.71" table:style-name="ce4">
            <text:p>3786,71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4186.71" table:style-name="ce4">
            <text:p>4186,71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1037" table:style-name="ce4">
            <text:p>1037,0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463.6" table:style-name="ce4">
            <text:p>463,6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3.61" table:style-name="ce4">
            <text:p>3,61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638.88" table:style-name="ce4">
            <text:p>638,88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AIBC Cooperativa Social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1953" table:style-name="ce4">
            <text:p>1953,0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239.75" table:style-name="ce4">
            <text:p>239,75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ENERCOM S.R.L.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972" table:style-name="ce4">
            <text:p>972,0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" table:style-name="ce4">
            <text:p>1,0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9.5399999999999991" table:style-name="ce4">
            <text:p>9,54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3" table:style-name="ce4">
            <text:p>0,03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8.83" table:style-name="ce4">
            <text:p>8,83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3" table:style-name="ce4">
            <text:p>0,03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" table:style-name="ce4">
            <text:p>5,0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5.4" table:style-name="ce4">
            <text:p>25,40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2">
            <text:p>13/10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20262.3" table:style-name="ce4">
            <text:p>20262,3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92" table:style-name="ce4">
            <text:p>92,00</text:p>
          </table:table-cell>
          <table:table-cell table:number-columns-repeated="16380"/>
        </table:table-row>
        <table:table-row table:style-name="ro1">
          <table:table-cell office:value-type="date" office:date-value="2023-10-17T00:00:00" table:style-name="ce2">
            <text:p>17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2.5" table:style-name="ce4">
            <text:p>12,50</text:p>
          </table:table-cell>
          <table:table-cell table:number-columns-repeated="16380"/>
        </table:table-row>
        <table:table-row table:style-name="ro1">
          <table:table-cell office:value-type="date" office:date-value="2023-10-17T00:00:00" table:style-name="ce2">
            <text:p>17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4" table:style-name="ce4">
            <text:p>0,04</text:p>
          </table:table-cell>
          <table:table-cell table:number-columns-repeated="16380"/>
        </table:table-row>
        <table:table-row table:style-name="ro1">
          <table:table-cell office:value-type="date" office:date-value="2023-10-17T00:00:00" table:style-name="ce2">
            <text:p>17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59" table:style-name="ce4">
            <text:p>0,59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CONSORZIO PARCO LOMBARDO DELLA VALLE DEL TICINO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office:value-type="float" office:value="3657.6" table:style-name="ce4">
            <text:p>3657,60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Amministrazione CASERINI s.a.s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529.6" table:style-name="ce4">
            <text:p>529,60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Amministrazione CASERINI s.a.s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419.08" table:style-name="ce4">
            <text:p>419,08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Amministrazione CASERINI s.a.s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512" table:style-name="ce4">
            <text:p>512,00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450.56" table:style-name="ce4">
            <text:p>1450,56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607.11" table:style-name="ce4">
            <text:p>607,11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 - DISTRIBUZIONE S.P.A.</text:p>
          </table:table-cell>
          <table:table-cell office:value-type="string" table:style-name="ce3">
            <text:p>Energia elettrica</text:p>
          </table:table-cell>
          <table:table-cell office:value-type="float" office:value="395.19" table:style-name="ce4">
            <text:p>395,19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Beni immobili n.a.c.</text:p>
          </table:table-cell>
          <table:table-cell office:value-type="float" office:value="3745.35" table:style-name="ce4">
            <text:p>3745,35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Beni immobili n.a.c.</text:p>
          </table:table-cell>
          <table:table-cell office:value-type="float" office:value="278.16000000000003" table:style-name="ce4">
            <text:p>278,16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MMECI DI MOLINARI ELENA &amp; C SNC</text:p>
          </table:table-cell>
          <table:table-cell office:value-type="string" table:style-name="ce3">
            <text:p>Carta, cancelleria e stampati</text:p>
          </table:table-cell>
          <table:table-cell office:value-type="float" office:value="23.68" table:style-name="ce4">
            <text:p>23,68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68.6" table:style-name="ce4">
            <text:p>768,60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439.2" table:style-name="ce4">
            <text:p>439,20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09.2" table:style-name="ce4">
            <text:p>109,20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7" table:style-name="ce4">
            <text:p>1047,00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83.99" table:style-name="ce4">
            <text:p>383,99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THE SENTINEL SECURITY SOCIETA' COOPERATIV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48.96" table:style-name="ce4">
            <text:p>448,96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59.96" table:style-name="ce4">
            <text:p>659,96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829.5" table:style-name="ce4">
            <text:p>829,50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51.19000000000005" table:style-name="ce4">
            <text:p>651,19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99.24" table:style-name="ce4">
            <text:p>399,24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92.76" table:style-name="ce4">
            <text:p>492,76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980.41" table:style-name="ce4">
            <text:p>980,41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.47" table:style-name="ce4">
            <text:p>6,47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31.72" table:style-name="ce4">
            <text:p>631,72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33.79" table:style-name="ce4">
            <text:p>133,79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82.85" table:style-name="ce4">
            <text:p>382,85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59.28" table:style-name="ce4">
            <text:p>159,28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827.52" table:style-name="ce4">
            <text:p>1827,52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2044.73" table:style-name="ce4">
            <text:p>12044,73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91.37" table:style-name="ce4">
            <text:p>191,37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46.49" table:style-name="ce4">
            <text:p>346,49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78.489999999999995" table:style-name="ce4">
            <text:p>78,49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163.27" table:style-name="ce4">
            <text:p>6163,27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42.34" table:style-name="ce4">
            <text:p>142,34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24.38" table:style-name="ce4">
            <text:p>224,38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054.21" table:style-name="ce4">
            <text:p>1054,21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11.69" table:style-name="ce4">
            <text:p>511,69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98" table:style-name="ce4">
            <text:p>98,00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STUDIO LEGALE ASSOCIATO FERRARI MANCINI MANTELLINI MANTELLINI</text:p>
          </table:table-cell>
          <table:table-cell office:value-type="string" table:style-name="ce3">
            <text:p>Altre spese legali</text:p>
          </table:table-cell>
          <table:table-cell office:value-type="float" office:value="1094.3399999999999" table:style-name="ce4">
            <text:p>1094,34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.53" table:style-name="ce4">
            <text:p>3,53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.0499999999999998" table:style-name="ce4">
            <text:p>2,05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79" table:style-name="ce4">
            <text:p>1,79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0.54" table:style-name="ce4">
            <text:p>0,54</text:p>
          </table:table-cell>
          <table:table-cell table:number-columns-repeated="16380"/>
        </table:table-row>
        <table:table-row table:style-name="ro1">
          <table:table-cell office:value-type="date" office:date-value="2023-10-19T00:00:00" table:style-name="ce2">
            <text:p>19/10/2023 00:00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Altre spese correnti n.a.c.</text:p>
          </table:table-cell>
          <table:table-cell office:value-type="float" office:value="21092.5" table:style-name="ce4">
            <text:p>21092,5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2598.6" table:style-name="ce4">
            <text:p>2598,6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ECOTRAFFIC SRL</text:p>
          </table:table-cell>
          <table:table-cell office:value-type="string" table:style-name="ce3">
            <text:p>Altri servizi diversi n.a.c.</text:p>
          </table:table-cell>
          <table:table-cell office:value-type="float" office:value="3965" table:style-name="ce4">
            <text:p>3965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ECOTRAFFIC SRL</text:p>
          </table:table-cell>
          <table:table-cell office:value-type="string" table:style-name="ce3">
            <text:p>Altri servizi diversi n.a.c.</text:p>
          </table:table-cell>
          <table:table-cell office:value-type="float" office:value="61" table:style-name="ce4">
            <text:p>61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95.56" table:style-name="ce4">
            <text:p>495,56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.1500000000000004" table:style-name="ce4">
            <text:p>4,15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530.70000000000005" table:style-name="ce4">
            <text:p>530,7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494.1" table:style-name="ce4">
            <text:p>494,1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i servizi diversi n.a.c.</text:p>
          </table:table-cell>
          <table:table-cell office:value-type="float" office:value="801.54" table:style-name="ce4">
            <text:p>801,54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309" table:style-name="ce4">
            <text:p>309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18" table:style-name="ce4">
            <text:p>118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1736.7" table:style-name="ce4">
            <text:p>1736,7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0.61" table:style-name="ce4">
            <text:p>10,61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5.99" table:style-name="ce4">
            <text:p>25,99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RAGGI DI SOLE S.C.S.</text:p>
          </table:table-cell>
          <table:table-cell office:value-type="string" table:style-name="ce3">
            <text:p>Servizi di pulizia e lavanderia</text:p>
          </table:table-cell>
          <table:table-cell office:value-type="float" office:value="3732.8" table:style-name="ce4">
            <text:p>3732,8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RAGGI DI SOLE S.C.S.</text:p>
          </table:table-cell>
          <table:table-cell office:value-type="string" table:style-name="ce3">
            <text:p>Servizi di pulizia e lavanderia</text:p>
          </table:table-cell>
          <table:table-cell office:value-type="float" office:value="427" table:style-name="ce4">
            <text:p>427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268" table:style-name="ce4">
            <text:p>1268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float" office:value="684" table:style-name="ce4">
            <text:p>684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185" table:style-name="ce4">
            <text:p>185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600" table:style-name="ce4">
            <text:p>36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95" table:style-name="ce4">
            <text:p>95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CASA DI STEVEN APS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2700" table:style-name="ce4">
            <text:p>2700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51" table:style-name="ce4">
            <text:p>651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21376.58" table:style-name="ce4">
            <text:p>21376,58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855.06" table:style-name="ce4">
            <text:p>855,06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2177.06" table:style-name="ce4">
            <text:p>2177,06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87.08" table:style-name="ce4">
            <text:p>87,08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ECOTRAFFIC SRL</text:p>
          </table:table-cell>
          <table:table-cell office:value-type="string" table:style-name="ce3">
            <text:p>Altri servizi diversi n.a.c.</text:p>
          </table:table-cell>
          <table:table-cell office:value-type="float" office:value="2989" table:style-name="ce4">
            <text:p>2989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Telefonia mobile</text:p>
          </table:table-cell>
          <table:table-cell office:value-type="float" office:value="36.07" table:style-name="ce4">
            <text:p>36,07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hardware</text:p>
          </table:table-cell>
          <table:table-cell office:value-type="float" office:value="264.25" table:style-name="ce4">
            <text:p>264,25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4.44" table:style-name="ce4">
            <text:p>34,44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1.76" table:style-name="ce4">
            <text:p>31,76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97.49" table:style-name="ce4">
            <text:p>97,49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7.05" table:style-name="ce4">
            <text:p>17,05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.92" table:style-name="ce4">
            <text:p>2,92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6.37" table:style-name="ce4">
            <text:p>16,37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4.45" table:style-name="ce4">
            <text:p>24,45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525.97" table:style-name="ce4">
            <text:p>1525,97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26.39" table:style-name="ce4">
            <text:p>126,39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733.48" table:style-name="ce4">
            <text:p>1733,48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306.32" table:style-name="ce4">
            <text:p>306,32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259.57" table:style-name="ce4">
            <text:p>259,57</text:p>
          </table:table-cell>
          <table:table-cell table:number-columns-repeated="16380"/>
        </table:table-row>
        <table:table-row table:style-name="ro1">
          <table:table-cell office:value-type="date" office:date-value="2023-10-24T00:00:00" table:style-name="ce2">
            <text:p>24/10/2023 00:00</text:p>
          </table:table-cell>
          <table:table-cell office:value-type="string" table:style-name="ce3">
            <text:p>ECONOMO COMUNALE FERRARI SILVIA MARIA</text:p>
          </table:table-cell>
          <table:table-cell office:value-type="string" table:style-name="ce3">
            <text:p>Altri servizi diversi n.a.c.</text:p>
          </table:table-cell>
          <table:table-cell office:value-type="float" office:value="7" table:style-name="ce4">
            <text:p>7,00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524" table:style-name="ce4">
            <text:p>1524,00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19.36" table:style-name="ce4">
            <text:p>119,36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PUBBLIC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6832" table:style-name="ce4">
            <text:p>6832,00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4">
            <text:p>167,90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CALDARINI &amp; ASSOCIATI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282" table:style-name="ce4">
            <text:p>282,00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COVEL GROUP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14.64" table:style-name="ce4">
            <text:p>14,64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ASMEL</text:p>
          </table:table-cell>
          <table:table-cell office:value-type="string" table:style-name="ce3">
            <text:p>Mobili e arredi per ufficio</text:p>
          </table:table-cell>
          <table:table-cell office:value-type="float" office:value="19.79" table:style-name="ce4">
            <text:p>19,79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1964.25" table:style-name="ce4">
            <text:p>1964,25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3087.6" table:style-name="ce4">
            <text:p>3087,60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SARLI ROCCO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000" table:style-name="ce4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ISTITUTO POLIGRAFICO E ZECCA DELLO STATO SPA</text:p>
          </table:table-cell>
          <table:table-cell office:value-type="string" table:style-name="ce3">
            <text:p>Pubblicazione bandi di gara</text:p>
          </table:table-cell>
          <table:table-cell office:value-type="float" office:value="375.42" table:style-name="ce4">
            <text:p>375,42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DOLDI ALBERT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473" table:style-name="ce4">
            <text:p>1473,00</text:p>
          </table:table-cell>
          <table:table-cell table:number-columns-repeated="16380"/>
        </table:table-row>
        <table:table-row table:style-name="ro1">
          <table:table-cell office:value-type="date" office:date-value="2023-10-26T00:00:00" table:style-name="ce2">
            <text:p>26/10/2023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473" table:style-name="ce4">
            <text:p>1473,00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2">
            <text:p>27/10/2023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32" table:style-name="ce4">
            <text:p>2032,00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2">
            <text:p>27/10/2023 00:00</text:p>
          </table:table-cell>
          <table:table-cell office:value-type="string" table:style-name="ce3">
            <text:p>PIZZARELLI AGOSTIN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736.5" table:style-name="ce4">
            <text:p>736,50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2">
            <text:p>27/10/2023 00:00</text:p>
          </table:table-cell>
          <table:table-cell office:value-type="string" table:style-name="ce3">
            <text:p>ARREDI 3N dei f.lli Nespoli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7995.34" table:style-name="ce4">
            <text:p>7995,34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019.92" table:style-name="ce4">
            <text:p>1019,92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473.36" table:style-name="ce4">
            <text:p>473,36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2.5" table:style-name="ce4">
            <text:p>152,50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441.64" table:style-name="ce4">
            <text:p>441,64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30.54" table:style-name="ce4">
            <text:p>130,54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" table:style-name="ce4">
            <text:p>12,20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2.5" table:style-name="ce4">
            <text:p>152,50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" table:style-name="ce4">
            <text:p>12,20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19.56" table:style-name="ce4">
            <text:p>119,56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02.48" table:style-name="ce4">
            <text:p>102,48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ASSOCIAZIONE IL LABORATORIO DEI FOLLETTI</text:p>
          </table:table-cell>
          <table:table-cell office:value-type="string" table:style-name="ce3">
            <text:p>Altri servizi diversi n.a.c.</text:p>
          </table:table-cell>
          <table:table-cell office:value-type="float" office:value="418.73" table:style-name="ce4">
            <text:p>418,73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PARROCCHIA DI SAN GIOVANNI BATTISTA</text:p>
          </table:table-cell>
          <table:table-cell office:value-type="string" table:style-name="ce3">
            <text:p>Altri servizi diversi n.a.c.</text:p>
          </table:table-cell>
          <table:table-cell office:value-type="float" office:value="309.86" table:style-name="ce4">
            <text:p>309,86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2381.71" table:style-name="ce4">
            <text:p>2381,71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LULE SOC. COOP. SOCIALE O.N.L.U.S.</text:p>
          </table:table-cell>
          <table:table-cell office:value-type="string" table:style-name="ce3">
            <text:p>Altri servizi diversi n.a.c.</text:p>
          </table:table-cell>
          <table:table-cell office:value-type="float" office:value="2129.64" table:style-name="ce4">
            <text:p>2129,64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ASSOCIAZIONE SPORTIVA DILETTANTISTICA T-DANCE</text:p>
          </table:table-cell>
          <table:table-cell office:value-type="string" table:style-name="ce3">
            <text:p>Altri servizi diversi n.a.c.</text:p>
          </table:table-cell>
          <table:table-cell office:value-type="float" office:value="251.24" table:style-name="ce4">
            <text:p>251,24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N.C. MILANO SRL Società Sportiva Dilettantistica</text:p>
          </table:table-cell>
          <table:table-cell office:value-type="string" table:style-name="ce3">
            <text:p>Altri servizi diversi n.a.c.</text:p>
          </table:table-cell>
          <table:table-cell office:value-type="float" office:value="586.22" table:style-name="ce4">
            <text:p>586,22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30.51" table:style-name="ce4">
            <text:p>130,51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SCUOLA MATERNA DI MOTTA VISCONTI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7724.22" table:style-name="ce4">
            <text:p>7724,22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2" table:style-name="ce4">
            <text:p>0,02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16" table:style-name="ce4">
            <text:p>0,16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.85" table:style-name="ce4">
            <text:p>1,85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2">
            <text:p>30/10/2023 00:00</text:p>
          </table:table-cell>
          <table:table-cell office:value-type="string" table:style-name="ce3">
            <text:p>ISTITUTO COMPRENSIVO ADA NEGRI</text:p>
          </table:table-cell>
          <table:table-cell office:value-type="string" table:style-name="ce3">
            <text:p>Altri servizi diversi n.a.c.</text:p>
          </table:table-cell>
          <table:table-cell office:value-type="float" office:value="2297.1" table:style-name="ce4">
            <text:p>2297,10</text:p>
          </table:table-cell>
          <table:table-cell table:number-columns-repeated="16380"/>
        </table:table-row>
        <table:table-row table:style-name="ro1">
          <table:table-cell office:value-type="date" office:date-value="2023-10-31T00:00:00" table:style-name="ce2">
            <text:p>31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.87" table:style-name="ce4">
            <text:p>4,87</text:p>
          </table:table-cell>
          <table:table-cell table:number-columns-repeated="16380"/>
        </table:table-row>
        <table:table-row table:style-name="ro1">
          <table:table-cell office:value-type="date" office:date-value="2023-10-31T00:00:00" table:style-name="ce2">
            <text:p>31/10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95" table:style-name="ce4">
            <text:p>0,95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.52" table:style-name="ce4">
            <text:p>1,52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.2799999999999998" table:style-name="ce4">
            <text:p>2,28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0.49" table:style-name="ce4">
            <text:p>10,49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3" table:style-name="ce4">
            <text:p>0,03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0.3" table:style-name="ce4">
            <text:p>10,30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3" table:style-name="ce4">
            <text:p>0,03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0.49" table:style-name="ce4">
            <text:p>10,49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3" table:style-name="ce4">
            <text:p>0,03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4.92" table:style-name="ce4">
            <text:p>24,92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8" table:style-name="ce4">
            <text:p>0,08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2">
            <text:p>02/11/2023 00:00</text:p>
          </table:table-cell>
          <table:table-cell office:value-type="string" table:style-name="ce3">
            <text:p>COMUNE DI MACERATA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PostePay S.p.A. Patrimonio destinato IMEL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80.52" table:style-name="ce4">
            <text:p>80,52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079.5500000000002" table:style-name="ce4">
            <text:p>2079,55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357.18" table:style-name="ce4">
            <text:p>1357,18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472.5" table:style-name="ce4">
            <text:p>472,50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NUOVA ERA S.R.L. RESIDENZA IL GLICI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52" table:style-name="ce4">
            <text:p>1252,00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742.51" table:style-name="ce4">
            <text:p>1742,51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17" table:style-name="ce4">
            <text:p>317,00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086" table:style-name="ce4">
            <text:p>1086,00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646.6" table:style-name="ce4">
            <text:p>646,60</text:p>
          </table:table-cell>
          <table:table-cell table:number-columns-repeated="16380"/>
        </table:table-row>
        <table:table-row table:style-name="ro1">
          <table:table-cell office:value-type="date" office:date-value="2023-11-03T00:00:00" table:style-name="ce2">
            <text:p>03/11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89" table:style-name="ce4">
            <text:p>1,89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15616" table:style-name="ce4">
            <text:p>15616,00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Gestione e manutenzione applicazioni</text:p>
          </table:table-cell>
          <table:table-cell office:value-type="float" office:value="5031.5200000000004" table:style-name="ce4">
            <text:p>5031,52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hardware</text:p>
          </table:table-cell>
          <table:table-cell office:value-type="float" office:value="264.25" table:style-name="ce4">
            <text:p>264,25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09.8" table:style-name="ce4">
            <text:p>109,80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76.9" table:style-name="ce4">
            <text:p>176,90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LABORATORIO ANALISI MEDICHE SAN GIORGIO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84" table:style-name="ce4">
            <text:p>84,00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di asilo nido</text:p>
          </table:table-cell>
          <table:table-cell office:value-type="float" office:value="6669.56" table:style-name="ce4">
            <text:p>6669,56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IL CARTOLAIO DI CARPINELLI PAOLA</text:p>
          </table:table-cell>
          <table:table-cell office:value-type="string" table:style-name="ce3">
            <text:p>Carta, cancelleria e stampati</text:p>
          </table:table-cell>
          <table:table-cell office:value-type="float" office:value="10463.81" table:style-name="ce4">
            <text:p>10463,81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Occasioni d'inchiostro snc</text:p>
          </table:table-cell>
          <table:table-cell office:value-type="string" table:style-name="ce3">
            <text:p>Carta, cancelleria e stampati</text:p>
          </table:table-cell>
          <table:table-cell office:value-type="float" office:value="130.05000000000001" table:style-name="ce4">
            <text:p>130,05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OTMAR FLOOR S.R.L.</text:p>
          </table:table-cell>
          <table:table-cell office:value-type="string" table:style-name="ce3">
            <text:p>Impianti sportivi</text:p>
          </table:table-cell>
          <table:table-cell office:value-type="float" office:value="22936" table:style-name="ce4">
            <text:p>22936,00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1065.32" table:style-name="ce4">
            <text:p>11065,32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8608.81" table:style-name="ce4">
            <text:p>8608,81</text:p>
          </table:table-cell>
          <table:table-cell table:number-columns-repeated="16380"/>
        </table:table-row>
        <table:table-row table:style-name="ro1">
          <table:table-cell office:value-type="date" office:date-value="2023-11-09T00:00:00" table:style-name="ce2">
            <text:p>09/11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411.35" table:style-name="ce4">
            <text:p>12411,35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3-11-13T00:00:00" table:style-name="ce2">
            <text:p>13/11/2023 00:00</text:p>
          </table:table-cell>
          <table:table-cell office:value-type="string" table:style-name="ce3">
            <text:p>F.LLI CHIERICO S.A.S. DI RENATO CHIERICO &amp; C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date" office:date-value="2023-11-13T00:00:00" table:style-name="ce2">
            <text:p>13/11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314.54000000000002" table:style-name="ce4">
            <text:p>314,54</text:p>
          </table:table-cell>
          <table:table-cell table:number-columns-repeated="16380"/>
        </table:table-row>
        <table:table-row table:style-name="ro1">
          <table:table-cell office:value-type="date" office:date-value="2023-11-13T00:00:00" table:style-name="ce2">
            <text:p>13/11/2023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office:value-type="float" office:value="93.4" table:style-name="ce4">
            <text:p>93,4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220" table:style-name="ce4">
            <text:p>22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8.75" table:style-name="ce4">
            <text:p>18,75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390" table:style-name="ce4">
            <text:p>39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95" table:style-name="ce4">
            <text:p>95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98" table:style-name="ce4">
            <text:p>198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83.75" table:style-name="ce4">
            <text:p>83,75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260" table:style-name="ce4">
            <text:p>26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85" table:style-name="ce4">
            <text:p>185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4">
            <text:p>84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0.5" table:style-name="ce4">
            <text:p>40,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20" table:style-name="ce4">
            <text:p>22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2" table:style-name="ce4">
            <text:p>42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4" table:style-name="ce4">
            <text:p>94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4">
            <text:p>11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34.5" table:style-name="ce4">
            <text:p>34,5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33" table:style-name="ce4">
            <text:p>33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73.5" table:style-name="ce4">
            <text:p>73,5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72" table:style-name="ce4">
            <text:p>72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69" table:style-name="ce4">
            <text:p>69,0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67.5" table:style-name="ce4">
            <text:p>67,5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38.25" table:style-name="ce4">
            <text:p>38,25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office:value-type="float" office:value="36" table:style-name="ce4">
            <text:p>36,00</text:p>
          </table:table-cell>
          <table:table-cell table:number-columns-repeated="16380"/>
        </table:table-row>
        <table:table-row table:style-name="ro1">
          <table:table-cell office:value-type="date" office:date-value="2023-11-13T00:00:00" table:style-name="ce2">
            <text:p>13/11/2023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03" table:style-name="ce4">
            <text:p>603,00</text:p>
          </table:table-cell>
          <table:table-cell table:number-columns-repeated="16380"/>
        </table:table-row>
        <table:table-row table:style-name="ro1">
          <table:table-cell office:value-type="date" office:date-value="2023-11-13T00:00:00" table:style-name="ce2">
            <text:p>13/11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420.79" table:style-name="ce4">
            <text:p>420,79</text:p>
          </table:table-cell>
          <table:table-cell table:number-columns-repeated="16380"/>
        </table:table-row>
        <table:table-row table:style-name="ro1">
          <table:table-cell office:value-type="date" office:date-value="2023-11-13T00:00:00" table:style-name="ce2">
            <text:p>13/11/2023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3.75" table:style-name="ce4">
            <text:p>1033,75</text:p>
          </table:table-cell>
          <table:table-cell table:number-columns-repeated="16380"/>
        </table:table-row>
        <table:table-row table:style-name="ro1">
          <table:table-cell office:value-type="date" office:date-value="2023-11-13T00:00:00" table:style-name="ce2">
            <text:p>13/11/2023 00:00</text:p>
          </table:table-cell>
          <table:table-cell office:value-type="string" table:style-name="ce3">
            <text:p>IL CARTOLAIO MATTO di Belloni Christian Paolo<text:s/></text:p>
          </table:table-cell>
          <table:table-cell office:value-type="string" table:style-name="ce3">
            <text:p>Carta, cancelleria e stampati</text:p>
          </table:table-cell>
          <table:table-cell office:value-type="float" office:value="1024.29" table:style-name="ce4">
            <text:p>1024,29</text:p>
          </table:table-cell>
          <table:table-cell table:number-columns-repeated="16380"/>
        </table:table-row>
        <table:table-row table:style-name="ro1">
          <table:table-cell office:value-type="date" office:date-value="2023-11-13T00:00:00" table:style-name="ce2">
            <text:p>13/11/2023 00:00</text:p>
          </table:table-cell>
          <table:table-cell office:value-type="string" table:style-name="ce3">
            <text:p>IL CARTOLAIO MATTO di Belloni Christian Paolo<text:s/></text:p>
          </table:table-cell>
          <table:table-cell office:value-type="string" table:style-name="ce3">
            <text:p>Carta, cancelleria e stampati</text:p>
          </table:table-cell>
          <table:table-cell office:value-type="float" office:value="2461.42" table:style-name="ce4">
            <text:p>2461,42</text:p>
          </table:table-cell>
          <table:table-cell table:number-columns-repeated="16380"/>
        </table:table-row>
        <table:table-row table:style-name="ro1">
          <table:table-cell office:value-type="date" office:date-value="2023-11-13T00:00:00" table:style-name="ce2">
            <text:p>13/11/2023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office:value-type="float" office:value="93.4" table:style-name="ce4">
            <text:p>93,40</text:p>
          </table:table-cell>
          <table:table-cell table:number-columns-repeated="16380"/>
        </table:table-row>
        <table:table-row table:style-name="ro1">
          <table:table-cell office:value-type="date" office:date-value="2023-11-14T00:00:00" table:style-name="ce2">
            <text:p>14/11/2023 00:00</text:p>
          </table:table-cell>
          <table:table-cell office:value-type="string" table:style-name="ce3">
            <text:p>PostePay S.p.A. Patrimonio destinato IMEL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1.3" table:style-name="ce4">
            <text:p>1,30</text:p>
          </table:table-cell>
          <table:table-cell table:number-columns-repeated="16380"/>
        </table:table-row>
        <table:table-row table:style-name="ro1">
          <table:table-cell office:value-type="date" office:date-value="2023-11-14T00:00:00" table:style-name="ce2">
            <text:p>14/11/2023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440" table:style-name="ce4">
            <text:p>2440,00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Beni immobili n.a.c.</text:p>
          </table:table-cell>
          <table:table-cell office:value-type="float" office:value="4619.92" table:style-name="ce4">
            <text:p>4619,92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Beni immobili n.a.c.</text:p>
          </table:table-cell>
          <table:table-cell office:value-type="float" office:value="5660.11" table:style-name="ce4">
            <text:p>5660,11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07.71" table:style-name="ce4">
            <text:p>207,71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0.02" table:style-name="ce4">
            <text:p>0,02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482,91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FERRARI AVV.GIUSEPPE FRANCO</text:p>
          </table:table-cell>
          <table:table-cell office:value-type="string" table:style-name="ce3">
            <text:p>Altre spese legali</text:p>
          </table:table-cell>
          <table:table-cell office:value-type="float" office:value="4758" table:style-name="ce4">
            <text:p>4758,00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305.88" table:style-name="ce4">
            <text:p>305,88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88.7" table:style-name="ce4">
            <text:p>88,70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55.8" table:style-name="ce4">
            <text:p>55,80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40.63" table:style-name="ce4">
            <text:p>140,63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28.39" table:style-name="ce4">
            <text:p>28,39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34.66999999999999" table:style-name="ce4">
            <text:p>134,67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726.85" table:style-name="ce4">
            <text:p>726,85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237.6" table:style-name="ce4">
            <text:p>237,60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67.39" table:style-name="ce4">
            <text:p>67,39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219.02" table:style-name="ce4">
            <text:p>219,02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1254.6" table:style-name="ce4">
            <text:p>11254,60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231" table:style-name="ce4">
            <text:p>231,00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2">
            <text:p>15/11/2023 00:00</text:p>
          </table:table-cell>
          <table:table-cell office:value-type="string" table:style-name="ce3">
            <text:p>COMUNE DI MACERATA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LE.MAR COOP. SOCIALE O.N.L.U.S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67.92" table:style-name="ce4">
            <text:p>367,92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PAPILLON DI MARCHESI PIERALDA</text:p>
          </table:table-cell>
          <table:table-cell office:value-type="string" table:style-name="ce3">
            <text:p>Carta, cancelleria e stampati</text:p>
          </table:table-cell>
          <table:table-cell office:value-type="float" office:value="57.94" table:style-name="ce4">
            <text:p>57,94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IBC Cooperativa Social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1890" table:style-name="ce4">
            <text:p>1890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217.45" table:style-name="ce4">
            <text:p>217,45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44" table:style-name="ce4">
            <text:p>144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60" table:style-name="ce4">
            <text:p>660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68" table:style-name="ce4">
            <text:p>668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352" table:style-name="ce4">
            <text:p>1352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880" table:style-name="ce4">
            <text:p>880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SORGE S.R.L.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611.22" table:style-name="ce4">
            <text:p>611,22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LIBRERIE GIUNTI SRL</text:p>
          </table:table-cell>
          <table:table-cell office:value-type="string" table:style-name="ce3">
            <text:p>Pubblicazioni</text:p>
          </table:table-cell>
          <table:table-cell office:value-type="float" office:value="1366.04" table:style-name="ce4">
            <text:p>1366,04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83.99" table:style-name="ce4">
            <text:p>383,99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180" table:style-name="ce4">
            <text:p>18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NUOVA ERA S.R.L. RESIDENZA IL GLICI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52" table:style-name="ce4">
            <text:p>1252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67.5" table:style-name="ce4">
            <text:p>667,5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THE SENTINEL SECURITY SOCIETA' COOPERATIV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683.2" table:style-name="ce4">
            <text:p>683,2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1500" table:style-name="ce4">
            <text:p>15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32.4" table:style-name="ce4">
            <text:p>32,4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2.73" table:style-name="ce4">
            <text:p>12,73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6.149999999999999" table:style-name="ce4">
            <text:p>16,15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81.900000000000006" table:style-name="ce4">
            <text:p>81,9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300" table:style-name="ce4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742.51" table:style-name="ce4">
            <text:p>1742,51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79.16" table:style-name="ce4">
            <text:p>579,16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Amministrazione CASERINI s.a.s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497.32" table:style-name="ce4">
            <text:p>497,32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CONSORZIO PARCO LOMBARDO DELLA VALLE DEL TICINO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office:value-type="float" office:value="5283.2" table:style-name="ce4">
            <text:p>5283,2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68.569999999999993" table:style-name="ce4">
            <text:p>68,57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31.96" table:style-name="ce4">
            <text:p>731,96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Energia elettrica</text:p>
          </table:table-cell>
          <table:table-cell office:value-type="float" office:value="4557.25" table:style-name="ce4">
            <text:p>4557,25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41.76" table:style-name="ce4">
            <text:p>441,76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Altre spese correnti n.a.c.</text:p>
          </table:table-cell>
          <table:table-cell office:value-type="float" office:value="22273.1" table:style-name="ce4">
            <text:p>22273,1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COMUNE DI VIGEVANO</text:p>
          </table:table-cell>
          <table:table-cell office:value-type="string" table:style-name="ce3">
            <text:p>Trasferimenti correnti a Comun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COMUNE DI BUCCINASCO</text:p>
          </table:table-cell>
          <table:table-cell office:value-type="string" table:style-name="ce3">
            <text:p>Trasferimenti correnti a Comuni</text:p>
          </table:table-cell>
          <table:table-cell office:value-type="float" office:value="496.06" table:style-name="ce4">
            <text:p>496,06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COMUNE DI BUCCINASCO</text:p>
          </table:table-cell>
          <table:table-cell office:value-type="string" table:style-name="ce3">
            <text:p>Trasferimenti correnti a Comuni</text:p>
          </table:table-cell>
          <table:table-cell office:value-type="float" office:value="473.95" table:style-name="ce4">
            <text:p>473,95</text:p>
          </table:table-cell>
          <table:table-cell table:number-columns-repeated="16380"/>
        </table:table-row>
        <table:table-row table:style-name="ro1">
          <table:table-cell office:value-type="date" office:date-value="2023-11-17T00:00:00" table:style-name="ce2">
            <text:p>17/11/2023 00:00</text:p>
          </table:table-cell>
          <table:table-cell office:value-type="string" table:style-name="ce3">
            <text:p>MINISTERO DELLE INFRASTRUTTURE E DEI TRASPORTI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313.02" table:style-name="ce4">
            <text:p>313,02</text:p>
          </table:table-cell>
          <table:table-cell table:number-columns-repeated="16380"/>
        </table:table-row>
        <table:table-row table:style-name="ro1">
          <table:table-cell office:value-type="date" office:date-value="2023-11-20T00:00:00" table:style-name="ce2">
            <text:p>20/11/2023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office:value-type="float" office:value="93.4" table:style-name="ce4">
            <text:p>93,40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2">
            <text:p>22/11/2023 00:00</text:p>
          </table:table-cell>
          <table:table-cell office:value-type="string" table:style-name="ce3">
            <text:p>VI.COS. VIGEVANO COSTRUZIONI SRL</text:p>
          </table:table-cell>
          <table:table-cell office:value-type="string" table:style-name="ce3">
            <text:p>Beni immobili n.a.c.</text:p>
          </table:table-cell>
          <table:table-cell office:value-type="float" office:value="34040.160000000003" table:style-name="ce4">
            <text:p>34040,16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2">
            <text:p>22/11/2023 00:00</text:p>
          </table:table-cell>
          <table:table-cell office:value-type="string" table:style-name="ce3">
            <text:p>VI.COS. VIGEVANO COSTRUZIONI SRL</text:p>
          </table:table-cell>
          <table:table-cell office:value-type="string" table:style-name="ce3">
            <text:p>Contributi agli investimenti a altre Amministrazioni Locali n.a.c.</text:p>
          </table:table-cell>
          <table:table-cell office:value-type="float" office:value="17422.89" table:style-name="ce4">
            <text:p>17422,89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2">
            <text:p>22/11/2023 00:00</text:p>
          </table:table-cell>
          <table:table-cell office:value-type="string" table:style-name="ce3">
            <text:p>VI.COS. VIGEVANO COSTRUZIONI SRL</text:p>
          </table:table-cell>
          <table:table-cell office:value-type="string" table:style-name="ce3">
            <text:p>Contributi agli investimenti a altre Amministrazioni Locali n.a.c.</text:p>
          </table:table-cell>
          <table:table-cell office:value-type="float" office:value="11321.87" table:style-name="ce4">
            <text:p>11321,87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2">
            <text:p>22/11/2023 00:00</text:p>
          </table:table-cell>
          <table:table-cell office:value-type="string" table:style-name="ce3">
            <text:p>VI.COS. VIGEVANO COSTRUZIONI SRL</text:p>
          </table:table-cell>
          <table:table-cell office:value-type="string" table:style-name="ce3">
            <text:p>Contributi agli investimenti a altre Amministrazioni Locali n.a.c.</text:p>
          </table:table-cell>
          <table:table-cell office:value-type="float" office:value="125.97" table:style-name="ce4">
            <text:p>125,97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2">
            <text:p>22/11/2023 00:00</text:p>
          </table:table-cell>
          <table:table-cell office:value-type="string" table:style-name="ce3">
            <text:p>VI.COS. VIGEVANO COSTRUZIONI SRL</text:p>
          </table:table-cell>
          <table:table-cell office:value-type="string" table:style-name="ce3">
            <text:p>Contributi agli investimenti a altre Amministrazioni Locali n.a.c.</text:p>
          </table:table-cell>
          <table:table-cell office:value-type="float" office:value="27.72" table:style-name="ce4">
            <text:p>27,72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2">
            <text:p>22/11/2023 00:00</text:p>
          </table:table-cell>
          <table:table-cell office:value-type="string" table:style-name="ce3">
            <text:p>VI.COS. VIGEVANO COSTRUZIONI SRL</text:p>
          </table:table-cell>
          <table:table-cell office:value-type="string" table:style-name="ce3">
            <text:p>Contributi agli investimenti a altre Amministrazioni Locali n.a.c.</text:p>
          </table:table-cell>
          <table:table-cell office:value-type="float" office:value="594.92999999999995" table:style-name="ce4">
            <text:p>594,93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2">
            <text:p>22/11/2023 00:00</text:p>
          </table:table-cell>
          <table:table-cell office:value-type="string" table:style-name="ce3">
            <text:p>VI.COS. VIGEVANO COSTRUZIONI SRL</text:p>
          </table:table-cell>
          <table:table-cell office:value-type="string" table:style-name="ce3">
            <text:p>Contributi agli investimenti a altre Amministrazioni Locali n.a.c.</text:p>
          </table:table-cell>
          <table:table-cell office:value-type="float" office:value="0.06" table:style-name="ce4">
            <text:p>0,06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BONONI STEFANO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377.93" table:style-name="ce4">
            <text:p>377,93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DIMARTINO STEFANIA</text:p>
          </table:table-cell>
          <table:table-cell office:value-type="string" table:style-name="ce3">
            <text:p>Trasferimenti correnti a Comuni</text:p>
          </table:table-cell>
          <table:table-cell office:value-type="float" office:value="60.66" table:style-name="ce4">
            <text:p>60,66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DOLDI ALBERT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473" table:style-name="ce4">
            <text:p>1473,0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473" table:style-name="ce4">
            <text:p>1473,0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GUGLIOTTA SIMONE</text:p>
          </table:table-cell>
          <table:table-cell office:value-type="string" table:style-name="ce3">
            <text:p>Trasferimenti correnti a Comuni</text:p>
          </table:table-cell>
          <table:table-cell office:value-type="float" office:value="181.98" table:style-name="ce4">
            <text:p>181,98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524" table:style-name="ce4">
            <text:p>1524,0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ALBERTONI FRANC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537.5" table:style-name="ce4">
            <text:p>2537,5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811.8" table:style-name="ce4">
            <text:p>3811,8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81.069999999999993" table:style-name="ce4">
            <text:p>81,07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7.33" table:style-name="ce4">
            <text:p>67,33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74.92" table:style-name="ce4">
            <text:p>74,92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29.97" table:style-name="ce4">
            <text:p>229,97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0.200000000000003" table:style-name="ce4">
            <text:p>40,2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79.37" table:style-name="ce4">
            <text:p>179,37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52.69" table:style-name="ce4">
            <text:p>152,69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57.68" table:style-name="ce4">
            <text:p>57,68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246.89" table:style-name="ce4">
            <text:p>3246,89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88.59" table:style-name="ce4">
            <text:p>388,59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839.39" table:style-name="ce4">
            <text:p>3839,39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LONGO CARPENTERIA IN FERRO DI LONGO ROBERTO - LCF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1104.0999999999999" table:style-name="ce4">
            <text:p>1104,1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LONGO CARPENTERIA IN FERRO DI LONGO ROBERTO - LCF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463.6" table:style-name="ce4">
            <text:p>463,6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LONGO CARPENTERIA IN FERRO DI LONGO ROBERTO - LCF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4977.6000000000004" table:style-name="ce4">
            <text:p>4977,6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006.5" table:style-name="ce4">
            <text:p>1006,5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589.05999999999995" table:style-name="ce4">
            <text:p>589,06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387.8000000000002" table:style-name="ce4">
            <text:p>2387,8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LABORATORIO ANALISI MEDICHE SAN GIORGIO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04" table:style-name="ce4">
            <text:p>204,0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DKR DRINKATERING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68.05" table:style-name="ce4">
            <text:p>368,05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.36" table:style-name="ce4">
            <text:p>5,36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0.11" table:style-name="ce4">
            <text:p>10,11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" table:style-name="ce4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.2799999999999998" table:style-name="ce4">
            <text:p>2,28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2">
            <text:p>24/11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32" table:style-name="ce4">
            <text:p>2032,0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PIZZARELLI AGOSTIN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736.5" table:style-name="ce4">
            <text:p>736,5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SANTACROCE ALFREDO STEFANO</text:p>
          </table:table-cell>
          <table:table-cell office:value-type="string" table:style-name="ce3">
            <text:p>Trasferimenti correnti a Comuni</text:p>
          </table:table-cell>
          <table:table-cell office:value-type="float" office:value="69.95" table:style-name="ce4">
            <text:p>69,95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642.49" table:style-name="ce4">
            <text:p>642,49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MAINTENERGY ENERGY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854" table:style-name="ce4">
            <text:p>854,0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MAINTENERGY ENERGY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939.4" table:style-name="ce4">
            <text:p>939,4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174.23" table:style-name="ce4">
            <text:p>174,23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SAUTER ITALIA S.P.A.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135" table:style-name="ce4">
            <text:p>2135,0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03" table:style-name="ce4">
            <text:p>603,0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7" table:style-name="ce4">
            <text:p>1047,0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09.2" table:style-name="ce4">
            <text:p>109,2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INFOCAMERE SCPA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11895" table:style-name="ce4">
            <text:p>11895,0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RAGGI DI SOLE S.C.S.</text:p>
          </table:table-cell>
          <table:table-cell office:value-type="string" table:style-name="ce3">
            <text:p>Servizi di pulizia e lavanderia</text:p>
          </table:table-cell>
          <table:table-cell office:value-type="float" office:value="427" table:style-name="ce4">
            <text:p>427,0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RAGGI DI SOLE S.C.S.</text:p>
          </table:table-cell>
          <table:table-cell office:value-type="string" table:style-name="ce3">
            <text:p>Servizi di pulizia e lavanderia</text:p>
          </table:table-cell>
          <table:table-cell office:value-type="float" office:value="3732.8" table:style-name="ce4">
            <text:p>3732,80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2">
            <text:p>27/11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.56" table:style-name="ce4">
            <text:p>3,56</text:p>
          </table:table-cell>
          <table:table-cell table:number-columns-repeated="16380"/>
        </table:table-row>
        <table:table-row table:style-name="ro1">
          <table:table-cell office:value-type="date" office:date-value="2023-11-28T00:00:00" table:style-name="ce2">
            <text:p>28/11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59" table:style-name="ce4">
            <text:p>1,59</text:p>
          </table:table-cell>
          <table:table-cell table:number-columns-repeated="16380"/>
        </table:table-row>
        <table:table-row table:style-name="ro1">
          <table:table-cell office:value-type="date" office:date-value="2023-11-28T00:00:00" table:style-name="ce2">
            <text:p>28/11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.0699999999999998" table:style-name="ce4">
            <text:p>2,07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869" table:style-name="ce4">
            <text:p>869,00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189" table:style-name="ce4">
            <text:p>2189,00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601.9" table:style-name="ce4">
            <text:p>3601,90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44.08000000000001" table:style-name="ce4">
            <text:p>144,08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40938.28" table:style-name="ce4">
            <text:p>40938,28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637.53" table:style-name="ce4">
            <text:p>1637,53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di asilo nido</text:p>
          </table:table-cell>
          <table:table-cell office:value-type="float" office:value="9951.57" table:style-name="ce4">
            <text:p>9951,57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ESSE DUE di Scolè Enrico e c. s.a.s.</text:p>
          </table:table-cell>
          <table:table-cell office:value-type="string" table:style-name="ce3">
            <text:p>Mobili e arredi per ufficio</text:p>
          </table:table-cell>
          <table:table-cell office:value-type="float" office:value="3635.6" table:style-name="ce4">
            <text:p>3635,60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3.75" table:style-name="ce4">
            <text:p>1033,75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LINEACONFORT MEDICALI di Monfredini Enrica</text:p>
          </table:table-cell>
          <table:table-cell office:value-type="string" table:style-name="ce3">
            <text:p>Attrezzature n.a.c.</text:p>
          </table:table-cell>
          <table:table-cell office:value-type="float" office:value="727.12" table:style-name="ce4">
            <text:p>727,12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ALES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2928" table:style-name="ce4">
            <text:p>2928,00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FRANCO STEFANO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5075.2" table:style-name="ce4">
            <text:p>5075,20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FRANCO STEFANO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126.88" table:style-name="ce4">
            <text:p>126,88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24.52" table:style-name="ce4">
            <text:p>324,52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FUTURE CHARGE SYSTEM MOBILITY S.R.L. (FCS MOBILITY)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59.25" table:style-name="ce4">
            <text:p>259,25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A. MANZONI &amp; C. SPA</text:p>
          </table:table-cell>
          <table:table-cell office:value-type="string" table:style-name="ce3">
            <text:p>Pubblicazione bandi di gara</text:p>
          </table:table-cell>
          <table:table-cell office:value-type="float" office:value="649.65" table:style-name="ce4">
            <text:p>649,65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76.9" table:style-name="ce4">
            <text:p>176,90</text:p>
          </table:table-cell>
          <table:table-cell table:number-columns-repeated="16380"/>
        </table:table-row>
        <table:table-row table:style-name="ro1">
          <table:table-cell office:value-type="date" office:date-value="2023-11-29T00:00:00" table:style-name="ce2">
            <text:p>29/11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3.99" table:style-name="ce4">
            <text:p>23,99</text:p>
          </table:table-cell>
          <table:table-cell table:number-columns-repeated="16380"/>
        </table:table-row>
        <table:table-row table:style-name="ro1">
          <table:table-cell office:value-type="date" office:date-value="2023-12-01T00:00:00" table:style-name="ce2">
            <text:p>01/12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spese legali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4">
            <text:p>167,90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96.18" table:style-name="ce4">
            <text:p>196,18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686.57" table:style-name="ce4">
            <text:p>4686,57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6969.91" table:style-name="ce4">
            <text:p>6969,91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1569.46" table:style-name="ce4">
            <text:p>1569,46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283.37" table:style-name="ce4">
            <text:p>283,37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720" table:style-name="ce4">
            <text:p>3720,00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55" table:style-name="ce4">
            <text:p>355,00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servizi diversi n.a.c.</text:p>
          </table:table-cell>
          <table:table-cell office:value-type="float" office:value="11.72" table:style-name="ce4">
            <text:p>11,72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AIBC Cooperativa Social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1953" table:style-name="ce4">
            <text:p>1953,00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CARTOLIBRERIA PASCOLI DI PARESCHI FABIO</text:p>
          </table:table-cell>
          <table:table-cell office:value-type="string" table:style-name="ce3">
            <text:p>Carta, cancelleria e stampati</text:p>
          </table:table-cell>
          <table:table-cell office:value-type="float" office:value="44.03" table:style-name="ce4">
            <text:p>44,03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FINLIBRI S.R.L</text:p>
          </table:table-cell>
          <table:table-cell office:value-type="string" table:style-name="ce3">
            <text:p>Pubblicazioni</text:p>
          </table:table-cell>
          <table:table-cell office:value-type="float" office:value="1366.04" table:style-name="ce4">
            <text:p>1366,04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SCUOLA MATERNA DI MOTTA VISCONTI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758" table:style-name="ce4">
            <text:p>3758,00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PARROCCHIA DI SAN GIOVANNI BATTISTA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47" table:style-name="ce4">
            <text:p>347,00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PARROCCHIA DI SAN GIOVANNI BATTISTA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1659.36" table:style-name="ce4">
            <text:p>1659,36</text:p>
          </table:table-cell>
          <table:table-cell table:number-columns-repeated="16380"/>
        </table:table-row>
        <table:table-row table:number-rows-repeated="10"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BILANCIAI PORRO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135.4" table:style-name="ce4">
            <text:p>3135,40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Energia elettrica</text:p>
          </table:table-cell>
          <table:table-cell office:value-type="float" office:value="495.56" table:style-name="ce4">
            <text:p>495,56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.48" table:style-name="ce4">
            <text:p>2,48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2">
            <text:p>04/12/2023 00:00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Altre spese correnti n.a.c.</text:p>
          </table:table-cell>
          <table:table-cell office:value-type="float" office:value="2518.37" table:style-name="ce4">
            <text:p>2518,37</text:p>
          </table:table-cell>
          <table:table-cell table:number-columns-repeated="16380"/>
        </table:table-row>
        <table:table-row table:style-name="ro1">
          <table:table-cell office:value-type="date" office:date-value="2023-12-05T00:00:00" table:style-name="ce2">
            <text:p>05/12/2023 00:00</text:p>
          </table:table-cell>
          <table:table-cell office:value-type="string" table:style-name="ce3">
            <text:p>MAIMONTE LUCIA</text:p>
          </table:table-cell>
          <table:table-cell office:value-type="string" table:style-name="ce3">
            <text:p>Altri servizi diversi n.a.c.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3-12-05T00:00:00" table:style-name="ce2">
            <text:p>05/12/2023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Interessi passivi a altre imprese su finanziamenti a medio lungo termine<text:s/></text:p>
          </table:table-cell>
          <table:table-cell office:value-type="float" office:value="4974.04" table:style-name="ce4">
            <text:p>4974,04</text:p>
          </table:table-cell>
          <table:table-cell table:number-columns-repeated="16380"/>
        </table:table-row>
        <table:table-row table:style-name="ro1">
          <table:table-cell office:value-type="date" office:date-value="2023-12-06T00:00:00" table:style-name="ce2">
            <text:p>06/12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-450" table:style-name="ce4">
            <text:p>-450,00</text:p>
          </table:table-cell>
          <table:table-cell table:number-columns-repeated="16380"/>
        </table:table-row>
        <table:table-row table:style-name="ro1">
          <table:table-cell office:value-type="date" office:date-value="2023-12-06T00:00:00" table:style-name="ce2">
            <text:p>06/12/2023 00:00</text:p>
          </table:table-cell>
          <table:table-cell office:value-type="string" table:style-name="ce3">
            <text:p>BLINDO OFFICE ENERGY SRL</text:p>
          </table:table-cell>
          <table:table-cell office:value-type="string" table:style-name="ce3">
            <text:p>Altri servizi diversi n.a.c.</text:p>
          </table:table-cell>
          <table:table-cell office:value-type="float" office:value="183" table:style-name="ce4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3-12-06T00:00:00" table:style-name="ce2">
            <text:p>06/12/2023 00:00</text:p>
          </table:table-cell>
          <table:table-cell office:value-type="string" table:style-name="ce3">
            <text:p>BLINDO OFFICE ENERGY SRL</text:p>
          </table:table-cell>
          <table:table-cell office:value-type="string" table:style-name="ce3">
            <text:p>Altri servizi diversi n.a.c.</text:p>
          </table:table-cell>
          <table:table-cell office:value-type="float" office:value="256.2" table:style-name="ce4">
            <text:p>256,20</text:p>
          </table:table-cell>
          <table:table-cell table:number-columns-repeated="16380"/>
        </table:table-row>
        <table:table-row table:style-name="ro1">
          <table:table-cell office:value-type="date" office:date-value="2023-12-06T00:00:00" table:style-name="ce2">
            <text:p>06/12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23-12-06T00:00:00" table:style-name="ce2">
            <text:p>06/12/2023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220" table:style-name="ce4">
            <text:p>1220,00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STUDIO SIGAUDO SRL</text:p>
          </table:table-cell>
          <table:table-cell office:value-type="string" table:style-name="ce3">
            <text:p>Altri servizi diversi n.a.c.</text:p>
          </table:table-cell>
          <table:table-cell office:value-type="float" office:value="1403" table:style-name="ce4">
            <text:p>1403,00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482,91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06.83" table:style-name="ce4">
            <text:p>306,83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6.32" table:style-name="ce4">
            <text:p>46,32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77.85" table:style-name="ce4">
            <text:p>177,85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07.81" table:style-name="ce4">
            <text:p>307,81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.38" table:style-name="ce4">
            <text:p>4,38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767.32" table:style-name="ce4">
            <text:p>767,32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61.28" table:style-name="ce4">
            <text:p>361,28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88.53" table:style-name="ce4">
            <text:p>388,53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7.1" table:style-name="ce4">
            <text:p>57,10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78.4" table:style-name="ce4">
            <text:p>178,40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14.39" table:style-name="ce4">
            <text:p>214,39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COMPAGNIA D'ARTE <text:s/>MUSICA E TEATRO <text:s/>ENDURANC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92.8" table:style-name="ce4">
            <text:p>192,80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023.56" table:style-name="ce4">
            <text:p>2023,56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653.94000000000005" table:style-name="ce4">
            <text:p>653,94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76.290000000000006" table:style-name="ce4">
            <text:p>76,29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3967.07" table:style-name="ce4">
            <text:p>13967,07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03.26" table:style-name="ce4">
            <text:p>403,26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61.58" table:style-name="ce4">
            <text:p>261,58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ASSOCIAZIONE RAINBOW - PRES. TACCONI PAOL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00" table:style-name="ce4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L'ALTRA LIBRERIA DI MANZONI ANGELA E C. SAS</text:p>
          </table:table-cell>
          <table:table-cell office:value-type="string" table:style-name="ce3">
            <text:p>Pubblicazion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2">
            <text:p>07/12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.1500000000000004" table:style-name="ce4">
            <text:p>4,15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39" table:style-name="ce4">
            <text:p>0,39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.93" table:style-name="ce4">
            <text:p>1,93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2" table:style-name="ce4">
            <text:p>0,20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23" table:style-name="ce4">
            <text:p>0,23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.68" table:style-name="ce4">
            <text:p>2,68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15" table:style-name="ce4">
            <text:p>0,15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26" table:style-name="ce4">
            <text:p>0,26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51" table:style-name="ce4">
            <text:p>0,51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.73" table:style-name="ce4">
            <text:p>2,73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2">
            <text:p>11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39" table:style-name="ce4">
            <text:p>0,39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3-12-12T00:00:00" table:style-name="ce2">
            <text:p>12/12/2023 00:00</text:p>
          </table:table-cell>
          <table:table-cell office:value-type="string" table:style-name="ce3">
            <text:p>AGENZIA DELLE DOGANE E DEI MONOPOLI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3.24" table:style-name="ce4">
            <text:p>23,24</text:p>
          </table:table-cell>
          <table:table-cell table:number-columns-repeated="16380"/>
        </table:table-row>
        <table:table-row table:style-name="ro1">
          <table:table-cell office:value-type="date" office:date-value="2023-12-12T00:00:00" table:style-name="ce2">
            <text:p>12/12/2023 00:00</text:p>
          </table:table-cell>
          <table:table-cell office:value-type="string" table:style-name="ce3">
            <text:p>AGENZIA DELLE DOGANE E DEI MONOPOLI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3.24" table:style-name="ce4">
            <text:p>23,24</text:p>
          </table:table-cell>
          <table:table-cell table:number-columns-repeated="16380"/>
        </table:table-row>
        <table:table-row table:style-name="ro1">
          <table:table-cell office:value-type="date" office:date-value="2023-12-13T00:00:00" table:style-name="ce2">
            <text:p>13/12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210.86" table:style-name="ce4">
            <text:p>210,86</text:p>
          </table:table-cell>
          <table:table-cell table:number-columns-repeated="16380"/>
        </table:table-row>
        <table:table-row table:style-name="ro1">
          <table:table-cell office:value-type="date" office:date-value="2023-12-13T00:00:00" table:style-name="ce2">
            <text:p>13/12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380.61" table:style-name="ce4">
            <text:p>380,61</text:p>
          </table:table-cell>
          <table:table-cell table:number-columns-repeated="16380"/>
        </table:table-row>
        <table:table-row table:style-name="ro1">
          <table:table-cell office:value-type="date" office:date-value="2023-12-13T00:00:00" table:style-name="ce2">
            <text:p>13/12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252.32" table:style-name="ce4">
            <text:p>252,32</text:p>
          </table:table-cell>
          <table:table-cell table:number-columns-repeated="16380"/>
        </table:table-row>
        <table:table-row table:style-name="ro1">
          <table:table-cell office:value-type="date" office:date-value="2023-12-13T00:00:00" table:style-name="ce2">
            <text:p>13/12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271.69" table:style-name="ce4">
            <text:p>1271,69</text:p>
          </table:table-cell>
          <table:table-cell table:number-columns-repeated="16380"/>
        </table:table-row>
        <table:table-row table:style-name="ro1">
          <table:table-cell office:value-type="date" office:date-value="2023-12-13T00:00:00" table:style-name="ce2">
            <text:p>13/12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09.18" table:style-name="ce4">
            <text:p>109,18</text:p>
          </table:table-cell>
          <table:table-cell table:number-columns-repeated="16380"/>
        </table:table-row>
        <table:table-row table:style-name="ro1">
          <table:table-cell office:value-type="date" office:date-value="2023-12-13T00:00:00" table:style-name="ce2">
            <text:p>13/12/2023 00:00</text:p>
          </table:table-cell>
          <table:table-cell office:value-type="string" table:style-name="ce3">
            <text:p>AZIENDA MULTISERVIZI ABBIATENSE GESTIONI AMBIENTALI S.P.A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057.57" table:style-name="ce4">
            <text:p>6057,57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DA NICO PIZZERIA D'ASPORTO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3425" table:style-name="ce4">
            <text:p>3425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IL BORGO SAS DI DE SIMONE ANTONIO E C.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4000" table:style-name="ce4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TRATTORIA CASELLE SNC DI BIANCHI ALFREDO <text:s/>E TOMASI NADIA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4000" table:style-name="ce4">
            <text:p>4000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LA CORTE S.A.S. DI FORTE PAOLO E C.<text:s/>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726.47" table:style-name="ce4">
            <text:p>2726,47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82.16" table:style-name="ce4">
            <text:p>182,16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2808.7" table:style-name="ce4">
            <text:p>2808,7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ASS. NAZ. GIACCHE VERDI RAGGRUPPAMENTO LOMBARDIA - ONLUS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95.56" table:style-name="ce4">
            <text:p>495,56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.18" table:style-name="ce4">
            <text:p>4,18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610" table:style-name="ce4">
            <text:p>610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3400" table:style-name="ce4">
            <text:p>3400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870" table:style-name="ce4">
            <text:p>870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3056.1" table:style-name="ce4">
            <text:p>3056,1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CASA DI STEVEN APS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5490" table:style-name="ce4">
            <text:p>5490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62" table:style-name="ce4">
            <text:p>662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IL CARTOLAIO DI CARPINELLI PAOLA</text:p>
          </table:table-cell>
          <table:table-cell office:value-type="string" table:style-name="ce3">
            <text:p>Carta, cancelleria e stampati</text:p>
          </table:table-cell>
          <table:table-cell office:value-type="float" office:value="24.17" table:style-name="ce4">
            <text:p>24,17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829.5" table:style-name="ce4">
            <text:p>829,5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ONDAZIONE LE VELE</text:p>
          </table:table-cell>
          <table:table-cell office:value-type="string" table:style-name="ce3">
            <text:p>Altri servizi diversi n.a.c.</text:p>
          </table:table-cell>
          <table:table-cell office:value-type="float" office:value="831.2" table:style-name="ce4">
            <text:p>831,2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NUOVA ERA S.R.L. RESIDENZA IL GLICI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52" table:style-name="ce4">
            <text:p>1252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472.5" table:style-name="ce4">
            <text:p>472,5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352" table:style-name="ce4">
            <text:p>1352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24" table:style-name="ce4">
            <text:p>924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59.96" table:style-name="ce4">
            <text:p>659,96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LIBRERIA TICINUM DI ELISABETTA BALDUZZI</text:p>
          </table:table-cell>
          <table:table-cell office:value-type="string" table:style-name="ce3">
            <text:p>Pubblicazion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019.92" table:style-name="ce4">
            <text:p>1019,92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473.36" table:style-name="ce4">
            <text:p>473,36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441.64" table:style-name="ce4">
            <text:p>441,64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30.54" table:style-name="ce4">
            <text:p>130,54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" table:style-name="ce4">
            <text:p>12,2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2.5" table:style-name="ce4">
            <text:p>152,5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" table:style-name="ce4">
            <text:p>12,2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19.56" table:style-name="ce4">
            <text:p>119,56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02.48" table:style-name="ce4">
            <text:p>102,48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PABLI SRL</text:p>
          </table:table-cell>
          <table:table-cell office:value-type="string" table:style-name="ce3">
            <text:p>Altri servizi diversi n.a.c.</text:p>
          </table:table-cell>
          <table:table-cell office:value-type="float" office:value="1952" table:style-name="ce4">
            <text:p>1952,00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50.73" table:style-name="ce4">
            <text:p>250,73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36.89" table:style-name="ce4">
            <text:p>336,89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29.54" table:style-name="ce4">
            <text:p>429,54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318.56" table:style-name="ce4">
            <text:p>1318,56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30.48" table:style-name="ce4">
            <text:p>230,48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02.66999999999996" table:style-name="ce4">
            <text:p>602,67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862.95" table:style-name="ce4">
            <text:p>862,95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30.72" table:style-name="ce4">
            <text:p>330,72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132.98" table:style-name="ce4">
            <text:p>6132,98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979.16" table:style-name="ce4">
            <text:p>979,16</text:p>
          </table:table-cell>
          <table:table-cell table:number-columns-repeated="16380"/>
        </table:table-row>
        <table:table-row table:style-name="ro1">
          <table:table-cell office:value-type="date" office:date-value="2023-12-14T00:00:00" table:style-name="ce2">
            <text:p>14/12/2023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9566" table:style-name="ce4">
            <text:p>9566,00</text:p>
          </table:table-cell>
          <table:table-cell table:number-columns-repeated="16380"/>
        </table:table-row>
        <table:table-row table:style-name="ro1">
          <table:table-cell office:value-type="date" office:date-value="2023-12-15T00:00:00" table:style-name="ce2">
            <text:p>15/12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Comuni</text:p>
          </table:table-cell>
          <table:table-cell office:value-type="float" office:value="26.58" table:style-name="ce4">
            <text:p>26,58</text:p>
          </table:table-cell>
          <table:table-cell table:number-columns-repeated="16380"/>
        </table:table-row>
        <table:table-row table:style-name="ro1">
          <table:table-cell office:value-type="date" office:date-value="2023-12-15T00:00:00" table:style-name="ce2">
            <text:p>15/12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15.73" table:style-name="ce4">
            <text:p>215,73</text:p>
          </table:table-cell>
          <table:table-cell table:number-columns-repeated="16380"/>
        </table:table-row>
        <table:table-row table:style-name="ro1">
          <table:table-cell office:value-type="date" office:date-value="2023-12-15T00:00:00" table:style-name="ce2">
            <text:p>15/12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32.130000000000003" table:style-name="ce4">
            <text:p>32,13</text:p>
          </table:table-cell>
          <table:table-cell table:number-columns-repeated="16380"/>
        </table:table-row>
        <table:table-row table:style-name="ro1">
          <table:table-cell office:value-type="date" office:date-value="2023-12-15T00:00:00" table:style-name="ce2">
            <text:p>15/12/2023 00:00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89.94" table:style-name="ce4">
            <text:p>89,94</text:p>
          </table:table-cell>
          <table:table-cell table:number-columns-repeated="16380"/>
        </table:table-row>
        <table:table-row table:style-name="ro1">
          <table:table-cell office:value-type="date" office:date-value="2023-12-15T00:00:00" table:style-name="ce2">
            <text:p>15/12/2023 00:00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592.59" table:style-name="ce4">
            <text:p>592,59</text:p>
          </table:table-cell>
          <table:table-cell table:number-columns-repeated="16380"/>
        </table:table-row>
        <table:table-row table:style-name="ro1">
          <table:table-cell office:value-type="date" office:date-value="2023-12-15T00:00:00" table:style-name="ce2">
            <text:p>15/12/2023 00:00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Trasferimenti correnti a Comuni</text:p>
          </table:table-cell>
          <table:table-cell office:value-type="float" office:value="74.400000000000006" table:style-name="ce4">
            <text:p>74,40</text:p>
          </table:table-cell>
          <table:table-cell table:number-columns-repeated="16380"/>
        </table:table-row>
        <table:table-row table:style-name="ro1">
          <table:table-cell office:value-type="date" office:date-value="2023-12-15T00:00:00" table:style-name="ce2">
            <text:p>15/12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9808.66" table:style-name="ce4">
            <text:p>19808,66</text:p>
          </table:table-cell>
          <table:table-cell table:number-columns-repeated="16380"/>
        </table:table-row>
        <table:table-row table:style-name="ro1">
          <table:table-cell office:value-type="date" office:date-value="2023-12-15T00:00:00" table:style-name="ce2">
            <text:p>15/12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77" table:style-name="ce4">
            <text:p>77,00</text:p>
          </table:table-cell>
          <table:table-cell table:number-columns-repeated="16380"/>
        </table:table-row>
        <table:table-row table:style-name="ro1">
          <table:table-cell office:value-type="date" office:date-value="2023-12-18T00:00:00" table:style-name="ce2">
            <text:p>18/12/2023 00:00</text:p>
          </table:table-cell>
          <table:table-cell office:value-type="string" table:style-name="ce3">
            <text:p>SCUOLA MATERNA DI MOTTA VISCONTI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9000" table:style-name="ce4">
            <text:p>90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65" table:style-name="ce4">
            <text:p>65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1000" table:style-name="ce4">
            <text:p>1000,00</text:p>
          </table:table-cell>
          <table:table-cell table:number-columns-repeated="16380"/>
        </table:table-row>
        <table:table-row table:style-name="ro1">
          <table:table-cell office:value-type="date" office:date-value="2023-12-18T00:00:00" table:style-name="ce2">
            <text:p>18/12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7.17" table:style-name="ce4">
            <text:p>47,17</text:p>
          </table:table-cell>
          <table:table-cell table:number-columns-repeated="16380"/>
        </table:table-row>
        <table:table-row table:style-name="ro1">
          <table:table-cell office:value-type="date" office:date-value="2023-12-18T00:00:00" table:style-name="ce2">
            <text:p>18/12/2023 00:00</text:p>
          </table:table-cell>
          <table:table-cell office:value-type="string" table:style-name="ce3">
            <text:p>ARREDI 3N dei f.lli Nespoli S.r.l.</text:p>
          </table:table-cell>
          <table:table-cell office:value-type="string" table:style-name="ce3">
            <text:p>Mobili e arredi n.a.c.</text:p>
          </table:table-cell>
          <table:table-cell office:value-type="float" office:value="219.6" table:style-name="ce4">
            <text:p>219,60</text:p>
          </table:table-cell>
          <table:table-cell table:number-columns-repeated="16380"/>
        </table:table-row>
        <table:table-row table:style-name="ro1">
          <table:table-cell office:value-type="date" office:date-value="2023-12-18T00:00:00" table:style-name="ce2">
            <text:p>18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style-name="ro1">
          <table:table-cell office:value-type="date" office:date-value="2023-12-18T00:00:00" table:style-name="ce2">
            <text:p>18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date" office:date-value="2023-12-18T00:00:00" table:style-name="ce2">
            <text:p>18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4">
            <text:p>0,02</text:p>
          </table:table-cell>
          <table:table-cell table:number-columns-repeated="16380"/>
        </table:table-row>
        <table:table-row table:style-name="ro1">
          <table:table-cell office:value-type="date" office:date-value="2023-12-18T00:00:00" table:style-name="ce2">
            <text:p>18/12/2023 00:00</text:p>
          </table:table-cell>
          <table:table-cell office:value-type="string" table:style-name="ce3">
            <text:p>COMUNE DI PAVIA</text:p>
          </table:table-cell>
          <table:table-cell office:value-type="string" table:style-name="ce3">
            <text:p>Altri servizi diversi n.a.c.</text:p>
          </table:table-cell>
          <table:table-cell office:value-type="float" office:value="3543.17" table:style-name="ce4">
            <text:p>3543,17</text:p>
          </table:table-cell>
          <table:table-cell table:number-columns-repeated="16380"/>
        </table:table-row>
        <table:table-row table:style-name="ro1">
          <table:table-cell office:value-type="date" office:date-value="2023-12-18T00:00:00" table:style-name="ce2">
            <text:p>18/12/2023 00:00</text:p>
          </table:table-cell>
          <table:table-cell office:value-type="string" table:style-name="ce3">
            <text:p>COMUNE DI VIGEVANO</text:p>
          </table:table-cell>
          <table:table-cell office:value-type="string" table:style-name="ce3">
            <text:p>Trasferimenti correnti a Comuni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026.69" table:style-name="ce4">
            <text:p>1026,69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493.63" table:style-name="ce4">
            <text:p>1493,63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Carta, cancelleria e stampati</text:p>
          </table:table-cell>
          <table:table-cell office:value-type="float" office:value="188.26" table:style-name="ce4">
            <text:p>188,26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Carta, cancelleria e stampati</text:p>
          </table:table-cell>
          <table:table-cell office:value-type="float" office:value="622" table:style-name="ce4">
            <text:p>622,00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Carta, cancelleria e stampati</text:p>
          </table:table-cell>
          <table:table-cell office:value-type="float" office:value="420.33" table:style-name="ce4">
            <text:p>420,33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i servizi diversi n.a.c.</text:p>
          </table:table-cell>
          <table:table-cell office:value-type="float" office:value="142.69999999999999" table:style-name="ce4">
            <text:p>142,70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SIALL S.R.L.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037.4" table:style-name="ce4">
            <text:p>2037,40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DKR DRINKATERING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5.51" table:style-name="ce4">
            <text:p>15,51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DKR DRINKATERING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86.01" table:style-name="ce4">
            <text:p>286,01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94.07" table:style-name="ce4">
            <text:p>794,07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20.93" table:style-name="ce4">
            <text:p>120,93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ADRIA MONTAGGI S.R.L.</text:p>
          </table:table-cell>
          <table:table-cell office:value-type="string" table:style-name="ce3">
            <text:p>Impianti sportivi</text:p>
          </table:table-cell>
          <table:table-cell office:value-type="float" office:value="325.3" table:style-name="ce4">
            <text:p>325,30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ADRIA MONTAGGI S.R.L.</text:p>
          </table:table-cell>
          <table:table-cell office:value-type="string" table:style-name="ce3">
            <text:p>Impianti sportivi</text:p>
          </table:table-cell>
          <table:table-cell office:value-type="float" office:value="437.8" table:style-name="ce4">
            <text:p>437,80</text:p>
          </table:table-cell>
          <table:table-cell table:number-columns-repeated="16380"/>
        </table:table-row>
        <table:table-row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ADRIA MONTAGGI S.R.L.</text:p>
          </table:table-cell>
          <table:table-cell office:value-type="string" table:style-name="ce3">
            <text:p>Impianti sportivi</text:p>
          </table:table-cell>
          <table:table-cell office:value-type="float" office:value="112.5" table:style-name="ce4">
            <text:p>112,5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3-12-19T00:00:00" table:style-name="ce2">
            <text:p>19/12/2023 00:00</text:p>
          </table:table-cell>
          <table:table-cell office:value-type="string" table:style-name="ce3">
            <text:p>ADRIA MONTAGGI S.R.L.</text:p>
          </table:table-cell>
          <table:table-cell office:value-type="string" table:style-name="ce3">
            <text:p>Impianti sportivi</text:p>
          </table:table-cell>
          <table:table-cell office:value-type="float" office:value="14430.64" table:style-name="ce4">
            <text:p>14430,64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ALBERICO DAMARIS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530.4" table:style-name="ce4">
            <text:p>3530,4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DONA' MADDALENA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2871.14" table:style-name="ce4">
            <text:p>2871,14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FRANCHI SIMONE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2495.7600000000002" table:style-name="ce4">
            <text:p>2495,76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REALE LETIZIA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2366.75" table:style-name="ce4">
            <text:p>2366,75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RIZZO <text:s/>ANDREA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022.36" table:style-name="ce4">
            <text:p>1022,36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SALA ANDREA VALENTINO</text:p>
          </table:table-cell>
          <table:table-cell office:value-type="string" table:style-name="ce3">
            <text:p>Fabbricati ad uso scolastico</text:p>
          </table:table-cell>
          <table:table-cell office:value-type="float" office:value="787.5" table:style-name="ce4">
            <text:p>787,5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STUDIO DI INGEGNERIA E ARCHITETTURA DELBO'</text:p>
          </table:table-cell>
          <table:table-cell office:value-type="string" table:style-name="ce3">
            <text:p>Fabbricati ad uso scolastico</text:p>
          </table:table-cell>
          <table:table-cell office:value-type="float" office:value="951.6" table:style-name="ce4">
            <text:p>951,6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76.56" table:style-name="ce4">
            <text:p>176,56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13.5" table:style-name="ce4">
            <text:p>113,5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73.25" table:style-name="ce4">
            <text:p>73,25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8.48" table:style-name="ce4">
            <text:p>18,48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54.18" table:style-name="ce4">
            <text:p>454,18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8348.7999999999993" table:style-name="ce4">
            <text:p>8348,8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17.53" table:style-name="ce4">
            <text:p>217,53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22.4" table:style-name="ce4">
            <text:p>122,4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19.2" table:style-name="ce4">
            <text:p>219,2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642.49" table:style-name="ce4">
            <text:p>642,49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N.C. MILANO SRL Società Sportiva Dilettantistica</text:p>
          </table:table-cell>
          <table:table-cell office:value-type="string" table:style-name="ce3">
            <text:p>Altri servizi diversi n.a.c.</text:p>
          </table:table-cell>
          <table:table-cell office:value-type="float" office:value="2450" table:style-name="ce4">
            <text:p>2450,0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PANIFICIO LOCATELLI S.N.C. DI LOCATELLI A. &amp; C.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3101" table:style-name="ce4">
            <text:p>3101,0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6.6" table:style-name="ce4">
            <text:p>36,6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RAGGI DI SOLE S.C.S.</text:p>
          </table:table-cell>
          <table:table-cell office:value-type="string" table:style-name="ce3">
            <text:p>Servizi di pulizia e lavanderia</text:p>
          </table:table-cell>
          <table:table-cell office:value-type="float" office:value="3732.8" table:style-name="ce4">
            <text:p>3732,8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600" table:style-name="ce4">
            <text:p>3600,0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742.51" table:style-name="ce4">
            <text:p>1742,51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41411.9" table:style-name="ce4">
            <text:p>41411,9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656.48" table:style-name="ce4">
            <text:p>1656,48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di asilo nido</text:p>
          </table:table-cell>
          <table:table-cell office:value-type="float" office:value="10187.299999999999" table:style-name="ce4">
            <text:p>10187,3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00.8" table:style-name="ce4">
            <text:p>100,8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7" table:style-name="ce4">
            <text:p>1047,0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03" table:style-name="ce4">
            <text:p>603,00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3.75" table:style-name="ce4">
            <text:p>1033,75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83.99" table:style-name="ce4">
            <text:p>383,99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ASSOCIAZIONE PRO LOCO DI MOTTA VISCONTI<text:s/>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2891.28" table:style-name="ce4">
            <text:p>2891,28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2">
            <text:p>20/12/2023 00:00</text:p>
          </table:table-cell>
          <table:table-cell office:value-type="string" table:style-name="ce3">
            <text:p>ZEROUNO S.A.S. DI ANDREA BRUNI &amp; C.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float" office:value="1315.16" table:style-name="ce4">
            <text:p>1315,16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482,91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90.73" table:style-name="ce4">
            <text:p>190,73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0.77" table:style-name="ce4">
            <text:p>10,77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8.239999999999998" table:style-name="ce4">
            <text:p>18,24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31.76" table:style-name="ce4">
            <text:p>131,76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.86" table:style-name="ce4">
            <text:p>5,86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.87" table:style-name="ce4">
            <text:p>2,87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.18" table:style-name="ce4">
            <text:p>4,18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1.86" table:style-name="ce4">
            <text:p>11,86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4" table:style-name="ce4">
            <text:p>0,04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.85" table:style-name="ce4">
            <text:p>2,85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.7" table:style-name="ce4">
            <text:p>5,70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2">
            <text:p>21/12/2023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4">
            <text:p>0,02</text:p>
          </table:table-cell>
          <table:table-cell table:number-columns-repeated="16380"/>
        </table:table-row>
        <table:table-row table:style-name="ro1">
          <table:table-cell office:value-type="date" office:date-value="2023-12-22T00:00:00" table:style-name="ce2">
            <text:p>22/12/2023 00:00</text:p>
          </table:table-cell>
          <table:table-cell office:value-type="string" table:style-name="ce3">
            <text:p>DOLDI ALBERT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473" table:style-name="ce4">
            <text:p>1473,00</text:p>
          </table:table-cell>
          <table:table-cell table:number-columns-repeated="16380"/>
        </table:table-row>
        <table:table-row table:style-name="ro1">
          <table:table-cell office:value-type="date" office:date-value="2023-12-22T00:00:00" table:style-name="ce2">
            <text:p>22/12/2023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473" table:style-name="ce4">
            <text:p>1473,00</text:p>
          </table:table-cell>
          <table:table-cell table:number-columns-repeated="16380"/>
        </table:table-row>
        <table:table-row table:style-name="ro1">
          <table:table-cell office:value-type="date" office:date-value="2023-12-22T00:00:00" table:style-name="ce2">
            <text:p>22/12/2023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524" table:style-name="ce4">
            <text:p>1524,00</text:p>
          </table:table-cell>
          <table:table-cell table:number-columns-repeated="16380"/>
        </table:table-row>
        <table:table-row table:style-name="ro1">
          <table:table-cell office:value-type="date" office:date-value="2023-12-22T00:00:00" table:style-name="ce2">
            <text:p>22/12/2023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2.5" table:style-name="ce4">
            <text:p>152,50</text:p>
          </table:table-cell>
          <table:table-cell table:number-columns-repeated="16380"/>
        </table:table-row>
        <table:table-row table:style-name="ro1">
          <table:table-cell office:value-type="date" office:date-value="2023-12-22T00:00:00" table:style-name="ce2">
            <text:p>22/12/2023 00:00</text:p>
          </table:table-cell>
          <table:table-cell office:value-type="string" table:style-name="ce3">
            <text:p>AIBC Cooperativa Social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1890" table:style-name="ce4">
            <text:p>1890,00</text:p>
          </table:table-cell>
          <table:table-cell table:number-columns-repeated="16380"/>
        </table:table-row>
        <table:table-row table:style-name="ro1">
          <table:table-cell office:value-type="date" office:date-value="2023-12-22T00:00:00" table:style-name="ce2">
            <text:p>22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39" table:style-name="ce4">
            <text:p>0,39</text:p>
          </table:table-cell>
          <table:table-cell table:number-columns-repeated="16380"/>
        </table:table-row>
        <table:table-row table:style-name="ro1">
          <table:table-cell office:value-type="date" office:date-value="2023-12-22T00:00:00" table:style-name="ce2">
            <text:p>22/12/2023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3" table:style-name="ce4">
            <text:p>0,03</text:p>
          </table:table-cell>
          <table:table-cell table:number-columns-repeated="16380"/>
        </table:table-row>
        <table:table-row table:style-name="ro1">
          <table:table-cell office:value-type="date" office:date-value="2023-12-22T00:00:00" table:style-name="ce2">
            <text:p>22/12/2023 00:00</text:p>
          </table:table-cell>
          <table:table-cell office:value-type="string" table:style-name="ce3">
            <text:p>COMUNE DI VERNATE</text:p>
          </table:table-cell>
          <table:table-cell office:value-type="string" table:style-name="ce3">
            <text:p>Trasferimenti correnti a Comuni</text:p>
          </table:table-cell>
          <table:table-cell office:value-type="float" office:value="494.64" table:style-name="ce4">
            <text:p>494,64</text:p>
          </table:table-cell>
          <table:table-cell table:number-columns-repeated="16380"/>
        </table:table-row>
        <table:table-row table:style-name="ro1">
          <table:table-cell office:value-type="date" office:date-value="2023-12-22T00:00:00" table:style-name="ce2">
            <text:p>22/12/2023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5521.99" table:style-name="ce4">
            <text:p>5521,99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2">
            <text:p>27/12/2023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2032" table:style-name="ce4">
            <text:p>2032,00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2">
            <text:p>27/12/2023 00:00</text:p>
          </table:table-cell>
          <table:table-cell office:value-type="string" table:style-name="ce3">
            <text:p>PIZZARELLI AGOSTIN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736.5" table:style-name="ce4">
            <text:p>736,50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2">
            <text:p>27/12/2023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22727.27" table:style-name="ce4">
            <text:p>22727,27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2">
            <text:p>27/12/2023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2272.73" table:style-name="ce4">
            <text:p>2272,73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14424.85" table:style-name="ce4">
            <text:p>14424,85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6130.84" table:style-name="ce4">
            <text:p>6130,84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794.33" table:style-name="ce4">
            <text:p>794,33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752.08" table:style-name="ce4">
            <text:p>752,08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2430.63" table:style-name="ce4">
            <text:p>2430,63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5179.72" table:style-name="ce4">
            <text:p>5179,72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522.34" table:style-name="ce4">
            <text:p>522,34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4585.22" table:style-name="ce4">
            <text:p>4585,22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487.99" table:style-name="ce4">
            <text:p>487,99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803.08" table:style-name="ce4">
            <text:p>803,08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638.34" table:style-name="ce4">
            <text:p>638,34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CASSA DD.PP.<text:s/>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82.99" table:style-name="ce4">
            <text:p>82,99</text:p>
          </table:table-cell>
          <table:table-cell table:number-columns-repeated="16380"/>
        </table:table-row>
        <table:table-row table:style-name="ro1">
          <table:table-cell office:value-type="date" office:date-value="2023-12-29T00:00:00" table:style-name="ce2">
            <text:p>29/12/2023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Oneri per servizio di tesoreria</text:p>
          </table:table-cell>
          <table:table-cell office:value-type="float" office:value="490" table:style-name="ce4">
            <text:p>490,00</text:p>
          </table:table-cell>
          <table:table-cell table:number-columns-repeated="16380"/>
        </table:table-row>
        <table:table-row table:number-rows-repeated="1047850" table:style-name="ro1">
          <table:table-cell table:number-columns-repeated="16384"/>
        </table:table-row>
      </table:table>
      <table:database-ranges>
        <table:database-range table:target-range-address="DATI_SUI_PAGAMENTI.A1:DATI_SUI_PAGAMENTI.D7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subject>hyperSIC</dc:subject>
    <meta:initial-creator>Silvia Ferrari</meta:initial-creator>
    <dc:creator>Mattias Ratti</dc:creator>
    <meta:creation-date>2024-02-08T09:45:47Z</meta:creation-date>
    <dc:date>2024-02-13T08:12:46Z</dc:date>
    <meta:user-defined meta:name="Generator">NPOI</meta:user-defined>
    <meta:user-defined meta:name="Generator Version">2.3.0</meta:user-defined>
  </office:meta>
</office:document-meta>
</file>